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triangles"/><text:bookmark-start text:name="__RefHeading___свойство_surface.triangles_1"/><text:bookmark-start text:name="свойство_surface.triangles"/>Свойство Surface.Triangles<text:bookmark-end text:name="__RefHeading___свойство_surface.triangles_1"/><text:bookmark-end text:name="свойство_surface.triangl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urfaceTriangleArray Triangle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surfacetrianglearray" text:style-name="Internet_20_link" text:visited-style-name="Visited_20_Internet_20_Link">Topomatic.Sfc.SurfaceTriangleArr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triangles</dc:title>
  </office:meta>
</office:document-meta>
</file>