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ointarray"/><text:bookmark-start text:name="__RefHeading___класс_surfacepointarray_1"/><text:bookmark-start text:name="класс_surfacepointarray"/>Класс SurfacePointArray<text:bookmark-end text:name="__RefHeading___класс_surfacepointarray_1"/><text:bookmark-end text:name="класс_surfacepointar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urfacePointArra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urfacePointArray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array.capacity" text:style-name="Internet_20_link" text:visited-style-name="Visited_20_Internet_20_Link">Capac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array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array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array.surface" text:style-name="Internet_20_link" text:visited-style-name="Visited_20_Internet_20_Link">Surfa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array.add_topomatic.sfc.surfacepoint" text:style-name="Internet_20_link" text:visited-style-name="Visited_20_Internet_20_Link">Add(Surface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array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array.connectpoints" text:style-name="Internet_20_link" text:visited-style-name="Visited_20_Internet_20_Link">ConnectPoin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array.generateholes" text:style-name="Internet_20_link" text:visited-style-name="Visited_20_Internet_20_Link">GenerateHol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array.getextensiveinformation_system.int32" text:style-name="Internet_20_link" text:visited-style-name="Visited_20_Internet_20_Link">GetExtensiveInformatio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array.getextensiveinformation_ref_topomatic.sfc.surfacepoint" text:style-name="Internet_20_link" text:visited-style-name="Visited_20_Internet_20_Link">GetExtensiveInformation(Surface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array.getnotremovedcount" text:style-name="Internet_20_link" text:visited-style-name="Visited_20_Internet_20_Link">GetNotRemovedCou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array.isempty" text:style-name="Internet_20_link" text:visited-style-name="Visited_20_Internet_20_Link">IsEmpt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array.isremovedexists" text:style-name="Internet_20_link" text:visited-style-name="Visited_20_Internet_20_Link">IsRemovedExis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array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ointarray</dc:title>
  </office:meta>
</office:document-meta>
</file>