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array.getextensiveinformation_ref_topomatic.sfc.surfacepoint"/><text:bookmark-start text:name="__RefHeading___метод_surfacepointarray.getextensiveinformation_surfacepoint_1"/><text:bookmark-start text:name="метод_surfacepointarray.getextensiveinformation_surfacepoint"/>Метод SurfacePointArray.GetExtensiveInformation(SurfacePoint)<text:bookmark-end text:name="__RefHeading___метод_surfacepointarray.getextensiveinformation_surfacepoint_1"/><text:bookmark-end text:name="метод_surfacepointarray.getextensiveinformation_surfac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urfacePointExtensiveInformation GetExtensiveInformation<text:span text:style-name="highlight_br0">(</text:span><text:span text:style-name="highlight_kw1">ref</text:span> SurfacePoint poi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point" text:style-name="Internet_20_link" text:visited-style-name="Visited_20_Internet_20_Link">Topomatic.Sfc.SurfacePoi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urfacepointextensiveinformation" text:style-name="Internet_20_link" text:visited-style-name="Visited_20_Internet_20_Link">Topomatic.Sfc.SurfacePointExtensive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array.getextensiveinformation_ref_topomatic.sfc.surfacepoint</dc:title>
  </office:meta>
</office:document-meta>
</file>