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extensiveinformation.semantic"/><text:bookmark-start text:name="__RefHeading___свойство_surfacepointextensiveinformation.semantic_1"/><text:bookmark-start text:name="свойство_surfacepointextensiveinformation.semantic"/>Свойство SurfacePointExtensiveInformation.Semantic<text:bookmark-end text:name="__RefHeading___свойство_surfacepointextensiveinformation.semantic_1"/><text:bookmark-end text:name="свойство_surfacepointextensiveinformation.semanti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emanticDataSet Semantic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mt.semanticdataset" text:style-name="Internet_20_link" text:visited-style-name="Visited_20_Internet_20_Link">Topomatic.Smt.SemanticData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extensiveinformation.semantic</dc:title>
  </office:meta>
</office:document-meta>
</file>