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"/><text:bookmark-start text:name="__RefHeading___структура_surfacetriangle_1"/><text:bookmark-start text:name="структура_surfacetriangle"/>Структура SurfaceTriangle<text:bookmark-end text:name="__RefHeading___структура_surfacetriangle_1"/><text:bookmark-end text:name="структура_surfacetri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urfaceTriang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isremoved" text:style-name="Internet_20_link" text:visited-style-name="Visited_20_Internet_20_Link">IsRemov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isselected" text:style-name="Internet_20_link" text:visited-style-name="Visited_20_Internet_20_Link">IsSelect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riangle.patch" text:style-name="Internet_20_link" text:visited-style-name="Visited_20_Internet_20_Link">Patc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</dc:title>
  </office:meta>
</office:document-meta>
</file>