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8d29454f730dcdb9ba67f7b31c9facb3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"/><text:bookmark-start text:name="__RefHeading___пространство_имен_topomatic.smt_1"/><text:bookmark-start text:name="пространство_имен_topomatic.smt"/>Пространство имен Topomatic.Smt<text:bookmark-end text:name="__RefHeading___пространство_имен_topomatic.smt_1"/><text:bookmark-end text:name="пространство_имен_topomatic.smt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atasetmodifyeventargs" text:style-name="Internet_20_link" text:visited-style-name="Visited_20_Internet_20_Link">DataSetModifyEventAr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fileutils" text:style-name="Internet_20_link" text:visited-style-name="Visited_20_Internet_20_Link">FileUtil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modifycommand" text:style-name="Internet_20_link" text:visited-style-name="Visited_20_Internet_20_Link">ModifyComma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conflictresolver" text:style-name="Internet_20_link" text:visited-style-name="Visited_20_Internet_20_Link">SemanticConflictResolv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holder" text:style-name="Internet_20_link" text:visited-style-name="Visited_20_Internet_20_Link">SemanticDataHol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set" text:style-name="Internet_20_link" text:visited-style-name="Visited_20_Internet_20_Link">SemanticData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atastyleprovider" text:style-name="Internet_20_link" text:visited-style-name="Visited_20_Internet_20_Link">SemanticDataStyle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ependencyfield_1" text:style-name="Internet_20_link" text:visited-style-name="Visited_20_Internet_20_Link">SemanticDependencyField&lt;T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ependencyproperty" text:style-name="Internet_20_link" text:visited-style-name="Visited_20_Internet_20_Link">SemanticDependencyProper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oublenode" text:style-name="Internet_20_link" text:visited-style-name="Visited_20_Internet_20_Link">SemanticDoubleN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integernode" text:style-name="Internet_20_link" text:visited-style-name="Visited_20_Internet_20_Link">SemanticIntegerN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jumper" text:style-name="Internet_20_link" text:visited-style-name="Visited_20_Internet_20_Link">SemanticJum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library" text:style-name="Internet_20_link" text:visited-style-name="Visited_20_Internet_20_Link">SemanticLibra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libraryset" text:style-name="Internet_20_link" text:visited-style-name="Visited_20_Internet_20_Link">SemanticLibrary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" text:style-name="Internet_20_link" text:visited-style-name="Visited_20_Internet_20_Link">SemanticN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" text:style-name="Internet_20_link" text:visited-style-name="Visited_20_Internet_20_Link">SemanticPropertyN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rootnode" text:style-name="Internet_20_link" text:visited-style-name="Visited_20_Internet_20_Link">SemanticRootN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setdictionary" text:style-name="Internet_20_link" text:visited-style-name="Visited_20_Internet_20_Link">SemanticSetDictiona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stringnode" text:style-name="Internet_20_link" text:visited-style-name="Visited_20_Internet_20_Link">SemanticStringN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vcscontext" text:style-name="Internet_20_link" text:visited-style-name="Visited_20_Internet_20_Link">SemanticVcsContex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труктуры_3"/><text:bookmark-start text:name="структуры"/>Структуры<text:bookmark-end text:name="__RefHeading___структуры_3"/><text:bookmark-end text:name="структу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Структура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20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tagedvalue" text:style-name="Internet_20_link" text:visited-style-name="Visited_20_Internet_20_Link">TagedValu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еречисления_4"/><text:bookmark-start text:name="перечисления"/>Перечисления<text:bookmark-end text:name="__RefHeading___перечисления_4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21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atatype" text:style-name="Internet_20_link" text:visited-style-name="Visited_20_Internet_20_Link">DataTyp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</dc:title>
  </office:meta>
</office:document-meta>
</file>