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integernode"/><text:bookmark-start text:name="__RefHeading___класс_semanticintegernode_1"/><text:bookmark-start text:name="класс_semanticintegernode"/>Класс SemanticIntegerNode<text:bookmark-end text:name="__RefHeading___класс_semanticintegernode_1"/><text:bookmark-end text:name="класс_semanticinteger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semanticpropertynode" text:style-name="Internet_20_link" text:visited-style-name="Visited_20_Internet_20_Link">Topomatic.Smt.SemanticPropertyNode</text:a></text:p>
                  <text:list text:style-name="List_20_1">
                    <text:list-item>
                      <text:p text:style-name="List_20_1_Content_Last"> Topomatic.Smt.SemanticInteger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IntegerNode <text:span text:style-name="highlight_sy0">:</text:span> SemanticPropertyNod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..ctor_system.int32" text:style-name="Internet_20_link" text:visited-style-name="Visited_20_Internet_20_Link">SemanticIntegerNod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convertertype" text:style-name="Internet_20_link" text:visited-style-name="Visited_20_Internet_20_Link">Conver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converter" text:style-name="Internet_20_link" text:visited-style-name="Visited_20_Internet_20_Link">GetConvert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editor" text:style-name="Internet_20_link" text:visited-style-name="Visited_20_Internet_20_Link">GetEdi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integernode</dc:title>
  </office:meta>
</office:document-meta>
</file>