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line"/><text:bookmark-start text:name="__RefHeading___класс_geometriclevelingline_1"/><text:bookmark-start text:name="класс_geometriclevelingline"/>Класс GeometricLevelingLine<text:bookmark-end text:name="__RefHeading___класс_geometriclevelingline_1"/><text:bookmark-end text:name="класс_geometricleveling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leveling.levelingline" text:style-name="Internet_20_link" text:visited-style-name="Visited_20_Internet_20_Link">Topomatic.Srv.Leveling.LevelingLine</text:a></text:p>
                          <text:list text:style-name="List_20_1">
                            <text:list-item>
                              <text:p text:style-name="List_20_1_Content_Last"> Topomatic.Srv.Leveling.Geometric.GeometricLevelingLi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metricLevelingLine <text:span text:style-name="highlight_sy0">:</text:span> LevelingLine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alloweddiscrepancy" text:style-name="Internet_20_link" text:visited-style-name="Visited_20_Internet_20_Link">AllowedDiscrepa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enabled" text:style-name="Internet_20_link" text:visited-style-name="Visited_20_Internet_20_Link">Enabl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.endreper" text:style-name="Internet_20_link" text:visited-style-name="Visited_20_Internet_20_Link">End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.levelingtype" text:style-name="Internet_20_link" text:visited-style-name="Visited_20_Internet_20_Link">Leveling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.points" text:style-name="Internet_20_link" text:visited-style-name="Visited_20_Internet_20_Link">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.sections" text:style-name="Internet_20_link" text:visited-style-name="Visited_20_Internet_20_Link">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alloweddiscrepancy" text:style-name="Internet_20_link" text:visited-style-name="Visited_20_Internet_20_Link">SolvedAllowedDiscrepa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.solveddiscrepancy" text:style-name="Internet_20_link" text:visited-style-name="Visited_20_Internet_20_Link">Solved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measuringcount" text:style-name="Internet_20_link" text:visited-style-name="Visited_20_Internet_20_Link">SolvedMeasuring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rmse" text:style-name="Internet_20_link" text:visited-style-name="Visited_20_Internet_20_Link">SolvedRm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method" text:style-name="Internet_20_link" text:visited-style-name="Visited_20_Internet_20_Link">SolveMetho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.startreper" text:style-name="Internet_20_link" text:visited-style-name="Visited_20_Internet_20_Link">Start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toredalloweddiscrepancy" text:style-name="Internet_20_link" text:visited-style-name="Visited_20_Internet_20_Link">StoredAllowedDiscrepa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line</dc:title>
  </office:meta>
</office:document-meta>
</file>