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raversing.surveytraverse"/><text:bookmark-start text:name="__RefHeading___класс_surveytraverse_1"/><text:bookmark-start text:name="класс_surveytraverse"/>Класс SurveyTraverse<text:bookmark-end text:name="__RefHeading___класс_surveytraverse_1"/><text:bookmark-end text:name="класс_surveytraver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raversing" text:style-name="Internet_20_link" text:visited-style-name="Visited_20_Internet_20_Link">Topomatic.Srv.SurveyTravers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SurveyTraversing.SurveyTravers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Traverse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allowedanglediscrepancy" text:style-name="Internet_20_link" text:visited-style-name="Visited_20_Internet_20_Link">AllowedAngle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anglestypes" text:style-name="Internet_20_link" text:visited-style-name="Visited_20_Internet_20_Link">AnglesTy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date" text:style-name="Internet_20_link" text:visited-style-name="Visited_20_Internet_20_Link">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devicetype" text:style-name="Internet_20_link" text:visited-style-name="Visited_20_Internet_20_Link">Devic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finitebasis" text:style-name="Internet_20_link" text:visited-style-name="Visited_20_Internet_20_Link">FiniteBas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heightmeasuringprecisionclass" text:style-name="Internet_20_link" text:visited-style-name="Visited_20_Internet_20_Link">HeightMeasuringPrecisionCla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humidity" text:style-name="Internet_20_link" text:visited-style-name="Visited_20_Internet_20_Link">Humid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initialbasis" text:style-name="Internet_20_link" text:visited-style-name="Visited_20_Internet_20_Link">InitialBasi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measureddistancesum" text:style-name="Internet_20_link" text:visited-style-name="Visited_20_Internet_20_Link">MeasuredDistanceS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measuringmethod" text:style-name="Internet_20_link" text:visited-style-name="Visited_20_Internet_20_Link">Measuring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normativeanglediscrepancy" text:style-name="Internet_20_link" text:visited-style-name="Visited_20_Internet_20_Link">NormativeAngle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normativelineardiscrepancy" text:style-name="Internet_20_link" text:visited-style-name="Visited_20_Internet_20_Link">NormativeLinear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planmeasuringprecisionclass" text:style-name="Internet_20_link" text:visited-style-name="Visited_20_Internet_20_Link">PlanMeasuringPrecisionCla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pressure" text:style-name="Internet_20_link" text:visited-style-name="Visited_20_Internet_20_Link">Press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solvedanglediscrepancy" text:style-name="Internet_20_link" text:visited-style-name="Visited_20_Internet_20_Link">SolvedAngle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solvedhorizontalanglessum" text:style-name="Internet_20_link" text:visited-style-name="Visited_20_Internet_20_Link">SolvedHorizontalAnglesSu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solvedlineardiscrepancy" text:style-name="Internet_20_link" text:visited-style-name="Visited_20_Internet_20_Link">SolvedLinear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solvedxaxisdiscrepancy" text:style-name="Internet_20_link" text:visited-style-name="Visited_20_Internet_20_Link">SolvedXAxis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solvedxyrmse" text:style-name="Internet_20_link" text:visited-style-name="Visited_20_Internet_20_Link">SolvedXYRm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solvedyaxisdiscrepancy" text:style-name="Internet_20_link" text:visited-style-name="Visited_20_Internet_20_Link">SolvedYAxis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solvemethod" text:style-name="Internet_20_link" text:visited-style-name="Visited_20_Internet_20_Link">Solve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storednormativeanglediscrepancy" text:style-name="Internet_20_link" text:visited-style-name="Visited_20_Internet_20_Link">StoredNormativeAngle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storednormativelineardiscrepancy" text:style-name="Internet_20_link" text:visited-style-name="Visited_20_Internet_20_Link">StoredNormativeLinear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surveytraverses" text:style-name="Internet_20_link" text:visited-style-name="Visited_20_Internet_20_Link">SurveyTravers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temperature" text:style-name="Internet_20_link" text:visited-style-name="Visited_20_Internet_20_Link">Temper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.traversepoints" text:style-name="Internet_20_link" text:visited-style-name="Visited_20_Internet_20_Link">TraversePoint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raversing.surveytraverse</dc:title>
  </office:meta>
</office:document-meta>
</file>