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"/><text:bookmark-start text:name="__RefHeading___пространство_имен_topomatic.stg_1"/><text:bookmark-start text:name="пространство_имен_topomatic.stg"/>Пространство имен Topomatic.Stg<text:bookmark-end text:name="__RefHeading___пространство_имен_topomatic.stg_1"/><text:bookmark-end text:name="пространство_имен_topomatic.st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clipboardheader" text:style-name="Internet_20_link" text:visited-style-name="Visited_20_Internet_20_Link">Clipboard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" text:style-name="Internet_20_link" text:visited-style-name="Visited_20_Internet_20_Link">StgArray&lt;T&gt;</text:a></text:p>
          </table:table-cell>
          <table:table-cell office:value-type="string" table:style-name="tablecell">
            <text:p text:style-name="tablealignleft"> Массив типизированны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ttribute" text:style-name="Internet_20_link" text:visited-style-name="Visited_20_Internet_20_Link">Stg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reader" text:style-name="Internet_20_link" text:visited-style-name="Visited_20_Internet_20_Link">StgBinary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binarywriter" text:style-name="Internet_20_link" text:visited-style-name="Visited_20_Internet_20_Link">StgBinaryWri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" text:style-name="Internet_20_link" text:visited-style-name="Visited_20_Internet_20_Link">StgCollection</text:a></text:p>
          </table:table-cell>
          <table:table-cell office:value-type="string" table:style-name="tablecell">
            <text:p text:style-name="tablealignleft"> Коллекция простых именованны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  <table:table-cell office:value-type="string" table:style-name="tablecell">
            <text:p text:style-name="tablealignleft"> Документ Storage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" text:style-name="Internet_20_link" text:visited-style-name="Visited_20_Internet_20_Link">StgDocumentBinaryForma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operationeventargs" text:style-name="Internet_20_link" text:visited-style-name="Visited_20_Internet_20_Link">StgDocumentOperation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" text:style-name="Internet_20_link" text:visited-style-name="Visited_20_Internet_20_Link">StgDocumentXmlForma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" text:style-name="Internet_20_link" text:visited-style-name="Visited_20_Internet_20_Link">StgElement&lt;T&gt;</text:a></text:p>
          </table:table-cell>
          <table:table-cell office:value-type="string" table:style-name="tablecell">
            <text:p text:style-name="tablealignleft"> Базовый класс простого элемента сериализации в Storag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hexwriter" text:style-name="Internet_20_link" text:visited-style-name="Visited_20_Internet_20_Link">StgHexWriter</text:a></text:p>
          </table:table-cell>
          <table:table-cell office:value-type="string" table:style-name="tablecell">
            <text:p text:style-name="tablealignleft"> Класс, который позволяет преобразовывать массивы байт с строки и обратн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" text:style-name="Internet_20_link" text:visited-style-name="Visited_20_Internet_20_Link">StgNode</text:a></text:p>
          </table:table-cell>
          <table:table-cell office:value-type="string" table:style-name="tablecell">
            <text:p text:style-name="tablealignleft"> Ветка дерева Stg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array" text:style-name="Internet_20_link" text:visited-style-name="Visited_20_Internet_20_Link">StgNod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syntax" text:style-name="Internet_20_link" text:visited-style-name="Visited_20_Internet_20_Link">StgSynt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reamextentions" text:style-name="Internet_20_link" text:visited-style-name="Visited_20_Internet_20_Link">StreamExten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" text:style-name="Internet_20_link" text:visited-style-name="Visited_20_Internet_20_Link">IStgArray</text:a></text:p>
          </table:table-cell>
          <table:table-cell office:value-type="string" table:style-name="tablecell">
            <text:p text:style-name="tablealignleft"> Интерфейс массива типизированны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" text:style-name="Internet_20_link" text:visited-style-name="Visited_20_Internet_20_Link">IStg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element" text:style-name="Internet_20_link" text:visited-style-name="Visited_20_Internet_20_Link">IStgElement</text:a></text:p>
          </table:table-cell>
          <table:table-cell office:value-type="string" table:style-name="tablecell">
            <text:p text:style-name="tablealignleft"> Интерфейс простого элемента сериализации в Storag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serializable" text:style-name="Internet_20_link" text:visited-style-name="Visited_20_Internet_20_Link">IStgSerializable</text:a></text:p>
          </table:table-cell>
          <table:table-cell office:value-type="string" table:style-name="tablecell">
            <text:p text:style-name="tablealignleft"> Инферфейс  <text:span text:style-name="Source_20_Text">IStgSerializable</text:span> преодставляет методы для загрузки и сохранения объекта в элемент  <text:a xlink:type="simple" xlink:href="https://help.topomatic.ru/next/doku.php?id=developers:references:topomatic.stg.stgnode" text:style-name="Internet_20_link" text:visited-style-name="Visited_20_Internet_20_Link">StgNode</text:a> Структуры не должны реализовывать этот интерфейс  </text:p>
          </table:table-cell>
        </table:table-row>
      </table:table>
      <text:h text:style-name="Heading_20_2" text:outline-level="2"><text:bookmark-start text:name="__RefHeading___делегаты_4"/><text:bookmark-start text:name="делегаты"/>Делегаты<text:bookmark-end text:name="__RefHeading___делегаты_4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20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operationeventhandler" text:style-name="Internet_20_link" text:visited-style-name="Visited_20_Internet_20_Link">StgDocumentOperationEventHandl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ecureparams" text:style-name="Internet_20_link" text:visited-style-name="Visited_20_Internet_20_Link">Secure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type" text:style-name="Internet_20_link" text:visited-style-name="Visited_20_Internet_20_Link">StgType</text:a></text:p>
          </table:table-cell>
          <table:table-cell office:value-type="string" table:style-name="tablecell">
            <text:p text:style-name="tablealignleft"> Флаги типов используемые при сериализации в St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</dc:title>
  </office:meta>
</office:document-meta>
</file>