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serializable.loadfromstg_topomatic.stg.stgnode"/><text:bookmark-start text:name="__RefHeading___метод_istgserializable.loadfromstg_stgnode_1"/><text:bookmark-start text:name="метод_istgserializable.loadfromstg_stgnode"/>Метод IStgSerializable.LoadFromStg(StgNode)<text:bookmark-end text:name="__RefHeading___метод_istgserializable.loadfromstg_stgnode_1"/><text:bookmark-end text:name="метод_istgserializable.loadfromstg_stgnode"/></text:h>
      <text:p text:style-name="Text_20_body"> Загрузка объекта из элемента  <text:a xlink:type="simple" xlink:href="https://help.topomatic.ru/next/doku.php?id=developers:references:topomatic.stg.stgnode" text:style-name="Internet_20_link" text:visited-style-name="Visited_20_Internet_20_Link">StgNode</text:a>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  <text:list-item>
              <text:p text:style-name="List_20_1_Content_Last">  Элемент из которого необходимо выполнить чте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serializable.loadfromstg_topomatic.stg.stgnode</dc:title>
  </office:meta>
</office:document-meta>
</file>