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tg.stgcollection.isexists_system.string"/><text:bookmark-start text:name="__RefHeading___метод_stgcollection.isexists_string_1"/><text:bookmark-start text:name="метод_stgcollection.isexists_string"/>Метод StgCollection.IsExists(String)<text:bookmark-end text:name="__RefHeading___метод_stgcollection.isexists_string_1"/><text:bookmark-end text:name="метод_stgcollection.isexists_string"/></text:h>
      <text:p text:style-name="Text_20_body"> Существует ли элемент с указанным именем в коллекции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tg" text:style-name="Internet_20_link" text:visited-style-name="Visited_20_Internet_20_Link">Topomatic.Stg</text:a></text:p>
        </text:list-item>
        <text:list-item>
          <text:p text:style-name="List_20_1_Content_Last"> <text:span text:style-name="Strong_20_Emphasis">Сборка:</text:span> Topomatic.Stg (в Topomatic.St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IsExists<text:span text:style-name="highlight_br0">(</text:span><text:span text:style-name="highlight_kw4">string</text:span> nam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ame</text:span></text:p>
          <text:list text:style-name="List_20_1">
            <text:list-item>
              <text:p text:style-name="List_20_1_Content"> Тип: System.String</text:p>
            </text:list-item>
            <text:list-item>
              <text:p text:style-name="List_20_1_Content_Last">  Имя элемента 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ist_20_1_Content_First"> Тип: System.Boolean</text:p>
        </text:list-item>
        <text:list-item>
          <text:p text:style-name="List_20_1_Content_Last"> <text:span text:style-name="Source_20_Text">true</text:span> если элемент существует, в противном случае  <text:span text:style-name="Source_20_Text">false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tg.stgcollection.isexists_system.string</dc:title>
  </office:meta>
</office:document-meta>
</file>