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.getnode_system.string"/><text:bookmark-start text:name="__RefHeading___метод_stgnode.getnode_string_1"/><text:bookmark-start text:name="метод_stgnode.getnode_string"/>Метод StgNode.GetNode(String)<text:bookmark-end text:name="__RefHeading___метод_stgnode.getnode_string_1"/><text:bookmark-end text:name="метод_stgnode.getnode_string"/></text:h>
      <text:p text:style-name="Text_20_body"> Функция возвращает подветку с именем  <text:span text:style-name="Emphasis">name</text:span> . Если элемент с заданным именем не найден в коллекции, то исключение не выбрасывается, создается пустая ветка с именем  <text:span text:style-name="Emphasis">name</text:span> . Если элемент с заданным именем существут, но имеет тип отличный от  <text:a xlink:type="simple" xlink:href="https://help.topomatic.ru/next/doku.php?id=developers:references:topomatic.stg.stgtype.node" text:style-name="Internet_20_link" text:visited-style-name="Visited_20_Internet_20_Link">Node</text:a> , то выбрасывается исключение  KeyNotFound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gNode GetNode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stg.stgnode" text:style-name="Internet_20_link" text:visited-style-name="Visited_20_Internet_20_Link">Topomatic.Stg.StgNode</text:a></text:p>
        </text:list-item>
        <text:list-item>
          <text:p text:style-name="List_20_1_Content_Last">  Найденная подветк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.getnode_system.string</dc:title>
  </office:meta>
</office:document-meta>
</file>