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55dfbc08096a91bf85932544b8d21d00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"/><text:bookmark-start text:name="__RefHeading___пространство_имен_topomatic.tables_1"/><text:bookmark-start text:name="пространство_имен_topomatic.tables"/>Пространство имен Topomatic.Tables<text:bookmark-end text:name="__RefHeading___пространство_имен_topomatic.tables_1"/><text:bookmark-end text:name="пространство_имен_topomatic.table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area" text:style-name="Internet_20_link" text:visited-style-name="Visited_20_Internet_20_Link">Are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cellindexcomparer" text:style-name="Internet_20_link" text:visited-style-name="Visited_20_Internet_20_Link">CellIndex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polandnotation" text:style-name="Internet_20_link" text:visited-style-name="Visited_20_Internet_20_Link">PolandN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polandnotationbracket" text:style-name="Internet_20_link" text:visited-style-name="Visited_20_Internet_20_Link">PolandNotationBrack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polandnotationelement" text:style-name="Internet_20_link" text:visited-style-name="Visited_20_Internet_20_Link">PolandNotationEle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polandnotationoperand" text:style-name="Internet_20_link" text:visited-style-name="Visited_20_Internet_20_Link">PolandNotationOper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polandnotationoperator" text:style-name="Internet_20_link" text:visited-style-name="Visited_20_Internet_20_Link">PolandNotationOper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tyleequalitycomparer" text:style-name="Internet_20_link" text:visited-style-name="Visited_20_Internet_20_Link">StyleEquality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" text:style-name="Internet_20_link" text:visited-style-name="Visited_20_Internet_20_Link">Table</text:a></text:p>
          </table:table-cell>
          <table:table-cell office:value-type="string" table:style-name="tablecell">
            <text:p text:style-name="tablealignleft"> Таблиц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" text:style-name="Internet_20_link" text:visited-style-name="Visited_20_Internet_20_Link">TableCell</text:a></text:p>
          </table:table-cell>
          <table:table-cell office:value-type="string" table:style-name="tablecell">
            <text:p text:style-name="tablealignleft"> Ячейка табл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borderstyle" text:style-name="Internet_20_link" text:visited-style-name="Visited_20_Internet_20_Link">TableCellBorder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" text:style-name="Internet_20_link" text:visited-style-name="Visited_20_Internet_20_Link">TableCellStyle</text:a></text:p>
          </table:table-cell>
          <table:table-cell office:value-type="string" table:style-name="tablecell">
            <text:p text:style-name="tablealignleft"> Стиль ячейки табл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s" text:style-name="Internet_20_link" text:visited-style-name="Visited_20_Internet_20_Link">TableCellSty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olumn" text:style-name="Internet_20_link" text:visited-style-name="Visited_20_Internet_20_Link">TableColumn</text:a></text:p>
          </table:table-cell>
          <table:table-cell office:value-type="string" table:style-name="tablecell">
            <text:p text:style-name="tablealignleft"> Столбец табл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onsts" text:style-name="Internet_20_link" text:visited-style-name="Visited_20_Internet_20_Link">TableCons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row" text:style-name="Internet_20_link" text:visited-style-name="Visited_20_Internet_20_Link">TableRow</text:a></text:p>
          </table:table-cell>
          <table:table-cell office:value-type="string" table:style-name="tablecell">
            <text:p text:style-name="tablealignleft"> Строка табл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document" text:style-name="Internet_20_link" text:visited-style-name="Visited_20_Internet_20_Link">TablesDocument</text:a></text:p>
          </table:table-cell>
          <table:table-cell office:value-type="string" table:style-name="tablecell">
            <text:p text:style-name="tablealignleft"> Набор таблиц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extensions" text:style-name="Internet_20_link" text:visited-style-name="Visited_20_Internet_20_Link">TablesExtens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utils" text:style-name="Internet_20_link" text:visited-style-name="Visited_20_Internet_20_Link">TableUtil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9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cellindex" text:style-name="Internet_20_link" text:visited-style-name="Visited_20_Internet_20_Link">CellInde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интерфейсы_4"/><text:bookmark-start text:name="интерфейсы"/>Интерфейсы<text:bookmark-end text:name="__RefHeading___интерфейсы_4"/><text:bookmark-end text:name="интерфей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нтерфей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0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" text:style-name="Internet_20_link" text:visited-style-name="Visited_20_Internet_20_Link">ISheetEditorCel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1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borderstyle" text:style-name="Internet_20_link" text:visited-style-name="Visited_20_Internet_20_Link">ISheetEditorCellBorder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2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style" text:style-name="Internet_20_link" text:visited-style-name="Visited_20_Internet_20_Link">ISheetEditorCell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3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layout" text:style-name="Internet_20_link" text:visited-style-name="Visited_20_Internet_20_Link">ISheetEditorLayo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4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model" text:style-name="Internet_20_link" text:visited-style-name="Visited_20_Internet_20_Link">ISheetEditorModel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5"/><text:bookmark-start text:name="перечисления"/>Перечисления<text:bookmark-end text:name="__RefHeading___перечисления_5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bracket" text:style-name="Internet_20_link" text:visited-style-name="Visited_20_Internet_20_Link">Brack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crossingtype" text:style-name="Internet_20_link" text:visited-style-name="Visited_20_Internet_20_Link">Crossing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7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elementtype" text:style-name="Internet_20_link" text:visited-style-name="Visited_20_Internet_20_Link">Elemen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operator" text:style-name="Internet_20_link" text:visited-style-name="Visited_20_Internet_20_Link">MathOper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option" text:style-name="Internet_20_link" text:visited-style-name="Visited_20_Internet_20_Link">O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option" text:style-name="Internet_20_link" text:visited-style-name="Visited_20_Internet_20_Link">O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editorlineweight" text:style-name="Internet_20_link" text:visited-style-name="Visited_20_Internet_20_Link">SheetEditorLinew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2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alignment" text:style-name="Internet_20_link" text:visited-style-name="Visited_20_Internet_20_Link">TableCellAlignment</text:a></text:p>
          </table:table-cell>
          <table:table-cell office:value-type="string" table:style-name="tablecell">
            <text:p text:style-name="tablealignleft"> Выравниавние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3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preferabledisplaystyle" text:style-name="Internet_20_link" text:visited-style-name="Visited_20_Internet_20_Link">TableCellPreferableDisplaySty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</dc:title>
  </office:meta>
</office:document-meta>
</file>