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heets.rowdata"/><text:bookmark-start text:name="__RefHeading___класс_rowdata_1"/><text:bookmark-start text:name="класс_rowdata"/>Класс RowData<text:bookmark-end text:name="__RefHeading___класс_rowdata_1"/><text:bookmark-end text:name="класс_rowdata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sheets" text:style-name="Internet_20_link" text:visited-style-name="Visited_20_Internet_20_Link">Topomatic.Tables.Sheet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Tables.Sheets.RowData</text:p>
              <text:list text:style-name="List_20_1">
                <text:list-item>
                  <text:p text:style-name="List_20_1_Content"> <text:a xlink:type="simple" xlink:href="https://help.topomatic.ru/next/doku.php?id=developers:references:topomatic.tables.sheets.symbolcontext" text:style-name="Internet_20_link" text:visited-style-name="Visited_20_Internet_20_Link">Topomatic.Tables.Sheets.SymbolContext</text:a></text:p>
                </text:list-item>
                <text:list-item>
                  <text:p text:style-name="List_20_1_Content_Last"> <text:a xlink:type="simple" xlink:href="https://help.topomatic.ru/next/doku.php?id=developers:references:topomatic.tables.sheets.tablecontext" text:style-name="Internet_20_link" text:visited-style-name="Visited_20_Internet_20_Link">Topomatic.Tables.Sheets.TableContex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RowData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rowdata..ctor_system.string" text:style-name="Internet_20_link" text:visited-style-name="Visited_20_Internet_20_Link">RowData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rowdata.id" text:style-name="Internet_20_link" text:visited-style-name="Visited_20_Internet_20_Link">I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rowdata.getcolumncontextstags" text:style-name="Internet_20_link" text:visited-style-name="Visited_20_Internet_20_Link">GetColumnContextsTag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rowdata.getcolumns_system.string" text:style-name="Internet_20_link" text:visited-style-name="Visited_20_Internet_20_Link">GetColumns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rowdata.getcontextstags" text:style-name="Internet_20_link" text:visited-style-name="Visited_20_Internet_20_Link">GetContextsTag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rowdata.getfunctions" text:style-name="Internet_20_link" text:visited-style-name="Visited_20_Internet_20_Link">GetFunction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rowdata.trygetvalue_system.string_ref_system.string" text:style-name="Internet_20_link" text:visited-style-name="Visited_20_Internet_20_Link">TryGetValue(String, String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heets.rowdata</dc:title>
  </office:meta>
</office:document-meta>
</file>