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emplatesheet"/><text:bookmark-start text:name="__RefHeading___класс_templatesheet_1"/><text:bookmark-start text:name="класс_templatesheet"/>Класс TemplateSheet<text:bookmark-end text:name="__RefHeading___класс_templatesheet_1"/><text:bookmark-end text:name="класс_templateshe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TemplateShee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mplateShee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breakings" text:style-name="Internet_20_link" text:visited-style-name="Visited_20_Internet_20_Link">Break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columntemplates" text:style-name="Internet_20_link" text:visited-style-name="Visited_20_Internet_20_Link">ColumnTempla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excludedids" text:style-name="Internet_20_link" text:visited-style-name="Visited_20_Internet_20_Link">Excluded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headerrowscount" text:style-name="Internet_20_link" text:visited-style-name="Visited_20_Internet_20_Link">HeaderRow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subtables" text:style-name="Internet_20_link" text:visited-style-name="Visited_20_Internet_20_Link">Subtabl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add_system.string_system.string" text:style-name="Internet_20_link" text:visited-style-name="Visited_20_Internet_20_Link">Add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add_system.string_system.string_system.boolean" text:style-name="Internet_20_link" text:visited-style-name="Visited_20_Internet_20_Link">Add(String, 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ea306f3fa2301a9e0e2f2fe307b30fd" text:style-name="Internet_20_link" text:visited-style-name="Visited_20_Internet_20_Link">GetColunmContextTemplateBordersInSubtable(ColumnContextTemplate, String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getexcludedtable_system.string" text:style-name="Internet_20_link" text:visited-style-name="Visited_20_Internet_20_Link">GetExcludedTab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getsubtablebyrowindex_system.int32" text:style-name="Internet_20_link" text:visited-style-name="Visited_20_Internet_20_Link">GetSubTableByRowIndex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.getsubtableoffset_system.string" text:style-name="Internet_20_link" text:visited-style-name="Visited_20_Internet_20_Link">GetSubTableOffse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emplatesheet</dc:title>
  </office:meta>
</office:document-meta>
</file>