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a5e94c2d8fdd83cbdca55acecac44106.png"/>
  <manifest:file-entry manifest:media-type="image/png" manifest:full-path="Pictures/b47208369d629ac6aea0a0808985abc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tables.styleequalitycomparer"/><text:bookmark-start text:name="__RefHeading___класс_styleequalitycomparer_1"/><text:bookmark-start text:name="класс_styleequalitycomparer"/>Класс StyleEqualityComparer<text:bookmark-end text:name="__RefHeading___класс_styleequalitycomparer_1"/><text:bookmark-end text:name="класс_styleequalitycompar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tables" text:style-name="Internet_20_link" text:visited-style-name="Visited_20_Internet_20_Link">Topomatic.Tables</text:a></text:p>
        </text:list-item>
        <text:list-item>
          <text:p text:style-name="List_20_1_Content_Last"> <text:span text:style-name="Strong_20_Emphasis">Сборка:</text:span> Topomatic.Tables (в Topomatic.Table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Tables.StyleEqualityComparer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StyleEqualityComparer <text:span text:style-name="highlight_sy0">:</text:span> IEqualityComparer<text:span text:style-name="highlight_sy0">&lt;</text:span>TableCellStyle<text:span text:style-name="highlight_sy0">&gt;</text:span>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ables.styleequalitycomparer..ctor" text:style-name="Internet_20_link" text:visited-style-name="Visited_20_Internet_20_Link">StyleEqualityCompare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ables.styleequalitycomparer.equals_topomatic.tables.tablecellstyle_topomatic.tables.tablecellstyle" text:style-name="Internet_20_link" text:visited-style-name="Visited_20_Internet_20_Link">Equals(TableCellStyle, TableCellSty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ables.styleequalitycomparer.gethashcode_topomatic.tables.tablecellstyle" text:style-name="Internet_20_link" text:visited-style-name="Visited_20_Internet_20_Link">GetHashCode(TableCellSty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  <text:h text:style-name="Heading_20_2" text:outline-level="2"><text:bookmark-start text:name="__RefHeading___поля_6"/><text:bookmark-start text:name="поля"/>Поля<text:bookmark-end text:name="__RefHeading___поля_6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7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8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ables.styleequalitycomparer.currentcomparer" text:style-name="Internet_20_link" text:visited-style-name="Visited_20_Internet_20_Link">CurrentComparer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tables.styleequalitycomparer</dc:title>
  </office:meta>
</office:document-meta>
</file>