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signalplanstyle"/><text:bookmark-start text:name="__RefHeading___класс_signalplanstyle_1"/><text:bookmark-start text:name="класс_signalplanstyle"/>Класс SignalPlanStyle<text:bookmark-end text:name="__RefHeading___класс_signalplanstyle_1"/><text:bookmark-end text:name="класс_signalpla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style.gridironlayerstyleitem" text:style-name="Internet_20_link" text:visited-style-name="Visited_20_Internet_20_Link">Topomatic.Turnouts.Style.GridironLayerStyleItem</text:a></text:p>
                      <text:list text:style-name="List_20_1">
                        <text:list-item>
                          <text:p text:style-name="List_20_1_Content_Last"> Topomatic.Turnouts.Style.SignalPlan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gnalPlanStyle <text:span text:style-name="highlight_sy0">:</text:span> Gridiron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signalplanstyle..ctor_system.object" text:style-name="Internet_20_link" text:visited-style-name="Visited_20_Internet_20_Link">SignalPlan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signalplan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signalplan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signalplanstyle.textsize" text:style-name="Internet_20_link" text:visited-style-name="Visited_20_Internet_20_Link">Text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signalpla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signalpla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signalplanstyle</dc:title>
  </office:meta>
</office:document-meta>
</file>