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undoredo"/><text:bookmark-start text:name="__RefHeading___отмена_и_возврат_изменений_модели_1"/><text:bookmark-start text:name="отмена_и_возврат_изменений_модели"/>Отмена и возврат изменений модели<text:bookmark-end text:name="__RefHeading___отмена_и_возврат_изменений_модели_1"/><text:bookmark-end text:name="отмена_и_возврат_изменений_модели"/></text:h>
      <text:p text:style-name="Text_20_body">В программном комплексе <text:a xlink:type="simple" xlink:href="http://topomatic.ru" text:style-name="Internet_20_link" text:visited-style-name="Visited_20_Internet_20_Link">Топоматик Робур</text:a> предусмотрена история изменений произошедших во время работы программы с возможностью отмены этих изменений при необходимости. </text:p>
      <text:p text:style-name="Text_20_body">Классы, используемые для реализации моделей с поддержкой истории изменений расположены в пространстве имён <text:a xlink:type="simple" xlink:href="https://help.topomatic.ru/next/doku.php?id=developers:references:topomatic.foundationclasses.undo" text:style-name="Internet_20_link" text:visited-style-name="Visited_20_Internet_20_Link">Topomatic.FoundationClasses.Undo</text:a>.</text:p>
      <text:p text:style-name="Text_20_body">Для реализации поддержки истории изменений в модели необходимо:</text:p>
      <text:list text:style-name="List_20_1" text:continue-numbering="false">
        <text:list-item>
          <text:p text:style-name="List_20_1_Content_First"> Все изменяемые поля должны быть обвёрнуты в классы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. </text:p>
        </text:list-item>
        <text:list-item>
          <text:p text:style-name="List_20_1_Content"> Изменяемые списки должны быть реализованы через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</text:p>
        </text:list-item>
        <text:list-item>
          <text:p text:style-name="List_20_1_Content_Last"> Изменяемые словари должны быть реализованы через <text:a xlink:type="simple" xlink:href="https://help.topomatic.ru/next/doku.php?id=developers:references:topomatic.foundationclasses.undo.transactabledictionary_2" text:style-name="Internet_20_link" text:visited-style-name="Visited_20_Internet_20_Link">TransactableDictionary&lt;T, U&gt;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Если необходимо отслеживать изменение значения полей или содержимого списков, то вместо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 и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 нужно использовать <text:a xlink:type="simple" xlink:href="https://help.topomatic.ru/next/doku.php?id=developers:references:topomatic.foundationclasses.undo.transactablefield_1" text:style-name="Internet_20_link" text:visited-style-name="Visited_20_Internet_20_Link">TransactableField&lt;T&gt;</text:a> и <text:a xlink:type="simple" xlink:href="https://help.topomatic.ru/next/doku.php?id=developers:references:topomatic.foundationclasses.undo.transactablelist_1" text:style-name="Internet_20_link" text:visited-style-name="Visited_20_Internet_20_Link">TransactableList&lt;T&gt;</text:a>. Эти классы поддерживают события позволяющие следить за изменением своего содержимого.</text:p>
          </table:table-cell>
        </table:table-row>
      </table:table>
      <text:p text:style-name="Text_20_body">Содержащие поля данных, списки и словари объекты должны поддерживать интерфейс <text:a xlink:type="simple" xlink:href="https://help.topomatic.ru/next/doku.php?id=developers:references:topomatic.foundationclasses.undo.itransactable" text:style-name="Internet_20_link" text:visited-style-name="Visited_20_Internet_20_Link">ITransactable</text:a>.  </text:p>
      <text:p text:style-name="Text_20_body">Для совершения изменений модели необходимо выполнить следующую последовательность действий:</text:p>
      <text:list text:style-name="List_20_1" text:continue-numbering="false">
        <text:list-item>
          <text:p text:style-name="List_20_1_Content_First"> Вызвать у родительского объекта, в котором происходят изменения, метод <text:a xlink:type="simple" xlink:href="https://help.topomatic.ru/next/doku.php?id=developers:references:topomatic.foundationclasses.iupdatable.beginupdate" text:style-name="Internet_20_link" text:visited-style-name="Visited_20_Internet_20_Link">BeginUpdate</text:a> перед началом изменений.</text:p>
        </text:list-item>
        <text:list-item>
          <text:p text:style-name="List_20_1_Content"> Произвести необходимые изменения используя <text:a xlink:type="simple" xlink:href="https://help.topomatic.ru/next/doku.php?id=developers:references:topomatic.foundationclasses.undo.basetransactablefield_1.value" text:style-name="Internet_20_link" text:visited-style-name="Visited_20_Internet_20_Link">Value</text:a> у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 или изменив содержимое контейнеров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 и <text:a xlink:type="simple" xlink:href="https://help.topomatic.ru/next/doku.php?id=developers:references:topomatic.foundationclasses.undo.transactabledictionary_2" text:style-name="Internet_20_link" text:visited-style-name="Visited_20_Internet_20_Link">TransactableDictionary&lt;T, U&gt;</text:a></text:p>
        </text:list-item>
        <text:list-item>
          <text:p text:style-name="List_20_1_Content_Last"> Вызвать у родительского объекта, в котором происходят изменения, метод <text:a xlink:type="simple" xlink:href="https://help.topomatic.ru/next/doku.php?id=developers:references:topomatic.foundationclasses.iupdatable.endupdate" text:style-name="Internet_20_link" text:visited-style-name="Visited_20_Internet_20_Link">EndUpdate</text:a> после завершения изменений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ри изменении только одного поля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 или одного элемента контейнеров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 и <text:a xlink:type="simple" xlink:href="https://help.topomatic.ru/next/doku.php?id=developers:references:topomatic.foundationclasses.undo.transactabledictionary_2" text:style-name="Internet_20_link" text:visited-style-name="Visited_20_Internet_20_Link">TransactableDictionary&lt;T, U&gt;</text:a> допустимо не вызывать методы <text:a xlink:type="simple" xlink:href="https://help.topomatic.ru/next/doku.php?id=developers:references:topomatic.foundationclasses.iupdatable.beginupdate" text:style-name="Internet_20_link" text:visited-style-name="Visited_20_Internet_20_Link">BeginUpdate</text:a> и <text:a xlink:type="simple" xlink:href="https://help.topomatic.ru/next/doku.php?id=developers:references:topomatic.foundationclasses.iupdatable.endupdate" text:style-name="Internet_20_link" text:visited-style-name="Visited_20_Internet_20_Link">EndUpdate</text:a>. В этом случае они будут вызваны автоматически перед началом и в конце изменения соответственно.</text:p>
          </table:table-cell>
        </table:table-row>
      </table:table>
      <text:p text:style-name="Text_20_body">Для работы истории изменений, необходимо чтобы свойству <text:a xlink:type="simple" xlink:href="https://help.topomatic.ru/next/doku.php?id=developers:references:topomatic.foundationclasses.undo.itransactable.transactionmanager" text:style-name="Internet_20_link" text:visited-style-name="Visited_20_Internet_20_Link">TransactionManager</text:a> интерфейса <text:a xlink:type="simple" xlink:href="https://help.topomatic.ru/next/doku.php?id=developers:references:topomatic.foundationclasses.undo.itransactable" text:style-name="Internet_20_link" text:visited-style-name="Visited_20_Internet_20_Link">ITransactable</text:a> был назначен корректный экземпляр интерфейса <text:a xlink:type="simple" xlink:href="https://help.topomatic.ru/next/doku.php?id=developers:references:topomatic.foundationclasses.undo.itransactionmanager" text:style-name="Internet_20_link" text:visited-style-name="Visited_20_Internet_20_Link">ITransactionManager</text:a>.
Для этого все основные объекты программного комплекса <text:a xlink:type="simple" xlink:href="http://topomatic.ru" text:style-name="Internet_20_link" text:visited-style-name="Visited_20_Internet_20_Link">Топоматик Робур</text:a> наследуются от базового класса <text:a xlink:type="simple" xlink:href="https://help.topomatic.ru/next/doku.php?id=developers:references:topomatic.foundationclasses.updatableobject" text:style-name="Internet_20_link" text:visited-style-name="Visited_20_Internet_20_Link">UpdatableObject</text:a> и поддерживают интерфейс <text:a xlink:type="simple" xlink:href="https://help.topomatic.ru/next/doku.php?id=developers:references:topomatic.foundationclasses.iowned" text:style-name="Internet_20_link" text:visited-style-name="Visited_20_Internet_20_Link">IOwned</text:a>.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Если необходимо отслеживать изменение объекта, при изменении каких либо дочерних элементов, то необходимо наследоваться от <text:a xlink:type="simple" xlink:href="https://help.topomatic.ru/next/doku.php?id=developers:references:topomatic.foundationclasses.undoobject" text:style-name="Internet_20_link" text:visited-style-name="Visited_20_Internet_20_Link">UndoObject</text:a>. Это наследник от <text:a xlink:type="simple" xlink:href="https://help.topomatic.ru/next/doku.php?id=developers:references:topomatic.foundationclasses.updatableobject" text:style-name="Internet_20_link" text:visited-style-name="Visited_20_Internet_20_Link">UpdatableObject</text:a> в котором дополнительно поддерживаются события <text:a xlink:type="simple" xlink:href="https://help.topomatic.ru/next/doku.php?id=developers:references:topomatic.foundationclasses.undoobject.changed" text:style-name="Internet_20_link" text:visited-style-name="Visited_20_Internet_20_Link">Changed</text:a> и <text:a xlink:type="simple" xlink:href="https://help.topomatic.ru/next/doku.php?id=developers:references:topomatic.foundationclasses.undoobject.undo" text:style-name="Internet_20_link" text:visited-style-name="Visited_20_Internet_20_Link">Undo</text:a>
</text:p>
          </table:table-cell>
        </table:table-row>
      </table:table>
      <text:p text:style-name="Text_20_body">Класс <text:a xlink:type="simple" xlink:href="https://help.topomatic.ru/next/doku.php?id=developers:references:topomatic.foundationclasses.updatableobject" text:style-name="Internet_20_link" text:visited-style-name="Visited_20_Internet_20_Link">UpdatableObject</text:a> отвечает за реализацию интерфейса <text:a xlink:type="simple" xlink:href="https://help.topomatic.ru/next/doku.php?id=developers:references:topomatic.foundationclasses.undo.itransactable" text:style-name="Internet_20_link" text:visited-style-name="Visited_20_Internet_20_Link">ITransactable</text:a>, а интерфейс <text:a xlink:type="simple" xlink:href="https://help.topomatic.ru/next/doku.php?id=developers:references:topomatic.foundationclasses.iowned" text:style-name="Internet_20_link" text:visited-style-name="Visited_20_Internet_20_Link">IOwned</text:a> позволяет реализовать свойство <text:a xlink:type="simple" xlink:href="https://help.topomatic.ru/next/doku.php?id=developers:references:topomatic.foundationclasses.undo.itransactable.transactionmanager" text:style-name="Internet_20_link" text:visited-style-name="Visited_20_Internet_20_Link">TransactionManager</text:a> запрашивая его по цепочке родителей с самого верхнего. В этом случае экземпляр <text:a xlink:type="simple" xlink:href="https://help.topomatic.ru/next/doku.php?id=developers:references:topomatic.foundationclasses.undo.itransactable.transactionmanager" text:style-name="Internet_20_link" text:visited-style-name="Visited_20_Internet_20_Link">TransactionManager</text:a> назначается самому верхнему элементу в цепочке, обычно это наследник от <text:a xlink:type="simple" xlink:href="https://help.topomatic.ru/next/doku.php?id=developers:references:topomatic.foundationclasses.statecontrollerobject" text:style-name="Internet_20_link" text:visited-style-name="Visited_20_Internet_20_Link">StateControllerObject</text:a>, а все дочерние элементы получают его автоматически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Часто возникает ситуация, когда в модель необходимо внести какие либо изменения, а потом либо отменить внесенные изменения без записи в истории либо применить их. В таких случаях перед началом изменений нужно вызвать метод <text:span text:style-name="Strong_20_Emphasis">BeginTransaction</text:span> а в конце в либо метод <text:span text:style-name="Strong_20_Emphasis">Commit</text:span> чтобы применить изменения, либо метод <text:span text:style-name="Strong_20_Emphasis">Rollback</text:span> для сброса изменений</text:p>
          </table:table-cell>
        </table:table-row>
      </table:table>
      <text:p text:style-name="Text_20_body">Создайте новую <text:a xlink:type="simple" xlink:href="https://help.topomatic.ru/next/doku.php?id=developers:tutorial:gripsandsnaps" text:style-name="Internet_20_link" text:visited-style-name="Visited_20_Internet_20_Link">модель и видовой слой</text:a> и подключите к программному комплексу <text:a xlink:type="simple" xlink:href="http://www.topomatic.ru" text:style-name="Internet_20_link" text:visited-style-name="Visited_20_Internet_20_Link">Топоматик Робур</text:a>.</text:p>
      <text:p text:style-name="Text_20_body">Измените класс Points.cs. Сделаем его наследником от <text:a xlink:type="simple" xlink:href="https://help.topomatic.ru/next/doku.php?id=developers:references:topomatic.foundationclasses.updatableobject" text:style-name="Internet_20_link" text:visited-style-name="Visited_20_Internet_20_Link">UpdatableObject</text:a> и поддержим интерфейс <text:a xlink:type="simple" xlink:href="https://help.topomatic.ru/next/doku.php?id=developers:references:topomatic.foundationclasses.iowned" text:style-name="Internet_20_link" text:visited-style-name="Visited_20_Internet_20_Link">IOwned</text:a>, а список сохраняющий значения точек заменяем на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</text:p>
      <table:table table:style-name="Table">
        <table:table-column table:style-name="odt_auto_style_table_column_5_1"/>
        <table:table-row>
          <table:table-cell office:value-type="string" table:style-name="PluginODTAutoStyle_TableCell_21">
            <text:p text:style-name="PluginODTAutoStyle_Paragraph_22"><text:s text:c="4"/><text:span text:style-name="highlight_co1">//Класс для хранения точек в нашей модели</text:span><text:line-break/><text:s text:c="4"/><text:span text:style-name="highlight_co1">//поддерживаем интерфейсы IStgSerializable для сохранения и IOwned для определения владельца списка точек</text:span><text:line-break/><text:s text:c="4"/><text:span text:style-name="highlight_co1">//Также поддерживаем интерфейс IObjectDisjoiner для привязок</text:span><text:line-break/><text:s text:c="4"/><text:span text:style-name="highlight_kw4">class</text:span> Points <text:span text:style-name="highlight_sy0">:</text:span> UpdatableObject, IStgSerializable, IOwned, IObjectDisjoiner<text:line-break/><text:s text:c="4"/><text:span text:style-name="highlight_br0">{</text:span><text:line-break/><text:s text:c="8"/><text:span text:style-name="highlight_co1">//Поддержка цепочки родителей</text:span><text:line-break/><text:s text:c="8"/><text:span text:style-name="highlight_kw1">private</text:span> Model m_Owner<text:span text:style-name="highlight_sy0">;</text:span><text:line-break/> <text:line-break/><text:s text:c="8"/><text:span text:style-name="highlight_co1">//Список структур с поддержкой истории изменений</text:span><text:line-break/><text:s text:c="8"/><text:span text:style-name="highlight_kw1">private</text:span> TransactableList<text:span text:style-name="highlight_sy0">&lt;</text:span>Vector2D<text:span text:style-name="highlight_sy0">&gt;</text:span> m_Points<text:span text:style-name="highlight_sy0">;</text:span><text:line-break/> <text:line-break/><text:s text:c="8"/><text:span text:style-name="highlight_kw1">public</text:span> Points<text:span text:style-name="highlight_br0">(</text:span>Model owner<text:span text:style-name="highlight_br0">)</text:span><text:line-break/><text:s text:c="8"/><text:span text:style-name="highlight_br0">{</text:span><text:line-break/><text:s text:c="12"/>m_Owner <text:span text:style-name="highlight_sy0">=</text:span> owner<text:span text:style-name="highlight_sy0">;</text:span><text:line-break/><text:s text:c="12"/>m_Point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TransactableList<text:span text:style-name="highlight_sy0">&lt;</text:span>Vector2D<text:span text:style-name="highlight_sy0">&gt;</text:span><text:span text:style-name="highlight_br0">(</text:span><text:span text:style-name="highlight_kw1">this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Метод для добавления точки в список</text:span><text:line-break/><text:s text:c="8"/><text:span text:style-name="highlight_kw1">public</text:span> <text:span text:style-name="highlight_kw4">void</text:span> AddPoint<text:span text:style-name="highlight_br0">(</text:span>Vector2D point<text:span text:style-name="highlight_br0">)</text:span><text:line-break/><text:s text:c="8"/><text:span text:style-name="highlight_br0">{</text:span><text:line-break/><text:s text:c="12"/>m_Points<text:span text:style-name="highlight_sy0">.</text:span><text:span text:style-name="highlight_kw1">Add</text:span><text:span text:style-name="highlight_br0">(</text:span>point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Метод для удаления точки из списка</text:span><text:line-break/><text:s text:c="8"/><text:span text:style-name="highlight_kw1">public</text:span> <text:span text:style-name="highlight_kw4">void</text:span> RemovePoint<text:span text:style-name="highlight_br0">(</text:span><text:span text:style-name="highlight_kw4">int</text:span> index<text:span text:style-name="highlight_br0">)</text:span><text:line-break/><text:s text:c="8"/><text:span text:style-name="highlight_br0">{</text:span><text:line-break/><text:s text:c="12"/>m_Points<text:span text:style-name="highlight_sy0">.</text:span><text:span text:style-name="highlight_me1">RemoveAt</text:span><text:span text:style-name="highlight_br0">(</text:span>index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Метод для получения точки из списка</text:span><text:line-break/><text:s text:c="8"/><text:span text:style-name="highlight_kw1">public</text:span> Vector2D <text:span text:style-name="highlight_kw1">this</text:span><text:span text:style-name="highlight_br0">[</text:span><text:span text:style-name="highlight_kw4">int</text:span> index<text:span text:style-name="highlight_br0">]</text:span>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Points<text:span text:style-name="highlight_br0">[</text:span>index<text:span text:style-name="highlight_br0">]</text:span><text:span text:style-name="highlight_sy0">;</text:span><text:line-break/><text:s text:c="12"/><text:span text:style-name="highlight_br0">}</text:span><text:line-break/><text:s text:c="12"/><text:span text:style-name="highlight_kw1">set</text:span><text:line-break/><text:s text:c="12"/><text:span text:style-name="highlight_br0">{</text:span><text:line-break/><text:s text:c="16"/>m_Points<text:span text:style-name="highlight_br0">[</text:span>index<text:span text:style-name="highlight_br0">]</text:span> <text:span text:style-name="highlight_sy0">=</text:span> <text:span text:style-name="highlight_kw1">value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Количество точек в списке</text:span><text:line-break/><text:s text:c="8"/><text:span text:style-name="highlight_co1">//Свойство декорировано атрибутом DisplayName для отображения в инспекторе объектов</text:span><text:line-break/><text:s text:c="8"/><text:span text:style-name="highlight_br0">[</text:span>DisplayName<text:span text:style-name="highlight_br0">(</text:span><text:span text:style-name="highlight_st0">"Количество точек"</text:span><text:span text:style-name="highlight_br0">)</text:span><text:span text:style-name="highlight_br0">]</text:span><text:line-break/><text:s text:c="8"/><text:span text:style-name="highlight_kw1">public</text:span> <text:span text:style-name="highlight_kw4">int</text:span> Count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Points<text:span text:style-name="highlight_sy0">.</text:span><text:span text:style-name="highlight_me1">Count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Владелец нашего списка точек, у нас это наша модель</text:span><text:line-break/><text:s text:c="8"/><text:span text:style-name="highlight_co1">//Свойство декорировано атрибутом Browsable чтобы исключить отображение в инспекторе объектов</text:span><text:line-break/><text:s text:c="8"/><text:span text:style-name="highlight_br0">[</text:span>Browsable<text:span text:style-name="highlight_br0">(</text:span><text:span text:style-name="highlight_kw1">false</text:span><text:span text:style-name="highlight_br0">)</text:span><text:span text:style-name="highlight_br0">]</text:span><text:line-break/><text:s text:c="8"/><text:span text:style-name="highlight_kw1">public</text:span> <text:span text:style-name="highlight_kw4">object</text:span> Owner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Owner<text:span text:style-name="highlight_sy0">;</text:span><text:line-break/><text:s text:c="12"/><text:span text:style-name="highlight_br0">}</text:span><text:line-break/><text:s text:c="12"/><text:span text:style-name="highlight_kw1">set</text:span><text:line-break/><text:s text:c="12"/><text:span text:style-name="highlight_br0">{</text:span><text:line-break/><text:s text:c="16"/><text:span text:style-name="highlight_co1">//Владелец назначается один раз на конструкторе объекта, назначение отдельно недопустимо</text:span><text:line-break/><text:s text:c="16"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NotSupportedException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Реализация загрузки</text:span><text:line-break/><text:s text:c="8"/><text:span text:style-name="highlight_kw1">public</text:span> <text:span text:style-name="highlight_kw4">void</text:span> LoadFromStg<text:span text:style-name="highlight_br0">(</text:span>StgNode node<text:span text:style-name="highlight_br0">)</text:span><text:line-break/><text:s text:c="8"/><text:span text:style-name="highlight_br0">{</text:span><text:line-break/><text:s text:c="12"/><text:span text:style-name="highlight_co1">//обратите внимание, загрузку мы производим во внутренний список</text:span><text:line-break/><text:s text:c="12"/><text:span text:style-name="highlight_co1">//это позволяет избежать записи значений в историю изменений</text:span><text:line-break/><text:s text:c="12"/>m_Points<text:span text:style-name="highlight_sy0">.</text:span><text:span text:style-name="highlight_me1">InnerList</text:span><text:span text:style-name="highlight_sy0">.</text:span><text:span text:style-name="highlight_me1">Clear</text:span><text:span text:style-name="highlight_br0">(</text:span><text:span text:style-name="highlight_br0">)</text:span><text:span text:style-name="highlight_sy0">;</text:span><text:line-break/><text:s text:c="12"/><text:span text:style-name="highlight_co1">//При загрузке массива указывается тип составляющих массив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GetArray</text:span><text:span text:style-name="highlight_br0">(</text:span><text:span text:style-name="highlight_st0">"Values"</text:span>, StgType<text:span text:style-name="highlight_sy0">.</text:span><text:span text:style-name="highlight_me1">Node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array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m_Points<text:span text:style-name="highlight_sy0">.</text:span><text:span text:style-name="highlight_me1">InnerList</text:span><text:span text:style-name="highlight_sy0">.</text:span><text:span text:style-name="highlight_kw1">Add</text:span><text:span text:style-name="highlight_br0">(</text:span>Vector2D<text:span text:style-name="highlight_sy0">.</text:span><text:span text:style-name="highlight_me1">LoadFromStg</text:span><text:span text:style-name="highlight_br0">(</text:span>array<text:span text:style-name="highlight_sy0">.</text:span><text:span text:style-name="highlight_me1">GetNode</text:span><text:span text:style-name="highlight_br0">(</text:span>i<text:span text:style-name="highlight_br0">)</text:span>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Реализация сохранения</text:span><text:line-break/><text:s text:c="8"/><text:span text:style-name="highlight_kw1">public</text:span> <text:span text:style-name="highlight_kw4">void</text:span> SaveToStg<text:span text:style-name="highlight_br0">(</text:span>StgNode node<text:span text:style-name="highlight_br0">)</text:span><text:line-break/><text:s text:c="8"/><text:span text:style-name="highlight_br0">{</text:span><text:line-break/><text:s text:c="12"/><text:span text:style-name="highlight_co1">//Сохраняем значения в узел</text:span><text:line-break/><text:s text:c="12"/><text:span text:style-name="highlight_co1">//Сохраняем массив с указанием типа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AddArray</text:span><text:span text:style-name="highlight_br0">(</text:span><text:span text:style-name="highlight_st0">"Values"</text:span>, StgType<text:span text:style-name="highlight_sy0">.</text:span><text:span text:style-name="highlight_me1">Node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m_Points<text:span text:style-name="highlight_br0">[</text:span>i<text:span text:style-name="highlight_br0">]</text:span><text:span text:style-name="highlight_sy0">.</text:span><text:span text:style-name="highlight_me1">SaveToStg</text:span><text:span text:style-name="highlight_br0">(</text:span>array<text:span text:style-name="highlight_sy0">.</text:span><text:span text:style-name="highlight_me1">AddNode</text:span><text:span text:style-name="highlight_br0">(</text:span>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Дополнительно перекрываем метод ToString() для отображения типа объекта в инстпекторе объектов</text:span><text:line-break/><text:s text:c="8"/><text:span text:style-name="highlight_kw1">public</text:span> <text:span text:style-name="highlight_kw1">override</text:span> <text:span text:style-name="highlight_kw4">string</text:span> ToString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return</text:span> <text:span text:style-name="highlight_st0">"Точки модели"</text:span><text:span text:style-name="highlight_sy0">;</text:span><text:line-break/><text:s text:c="8"/><text:span text:style-name="highlight_br0">}</text:span><text:line-break/> <text:line-break/><text:s text:c="8"/><text:span text:style-name="highlight_co1">//Привязка<text:s text:c="2"/>КОНЕЧНАЯ ТОЧКА</text:span><text:line-break/><text:s text:c="8"/><text:span text:style-name="highlight_kw1">public</text:span> <text:span text:style-name="highlight_kw4">void</text:span> GetEndPoint<text:span text:style-name="highlight_br0">(</text:span>ObjectsDisjointerArgs e, IList<text:span text:style-name="highlight_sy0">&lt;</text:span>Vector3D<text:span text:style-name="highlight_sy0">&gt;</text:span> list<text:span text:style-name="highlight_br0">)</text:span><text:line-break/><text:s text:c="8"/><text:span text:style-name="highlight_br0">{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list<text:span text:style-name="highlight_sy0">.</text:span><text:span text:style-name="highlight_kw1">Add</text:span><text:span text:style-name="highlight_br0">(</text:span>m_Points<text:span text:style-name="highlight_br0">[</text:span>i<text:span text:style-name="highlight_br0">]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Привязка<text:s text:c="2"/>ЦЕНТРАЛЬНАЯ ТОЧКА</text:span><text:line-break/><text:s text:c="8"/><text:span text:style-name="highlight_kw1">public</text:span> <text:span text:style-name="highlight_kw4">void</text:span> GetCenterPoint<text:span text:style-name="highlight_br0">(</text:span>ObjectsDisjointerArgs e, IList<text:span text:style-name="highlight_sy0">&lt;</text:span>Vector3D<text:span text:style-name="highlight_sy0">&gt;</text:span> list<text:span text:style-name="highlight_br0">)</text:span><text:line-break/><text:s text:c="8"/><text:span text:style-name="highlight_br0">{</text:span><text:line-break/><text:s text:c="12"/><text:span text:style-name="highlight_co1">//Do nothing</text:span><text:line-break/><text:s text:c="8"/><text:span text:style-name="highlight_br0">}</text:span><text:line-break/> <text:line-break/><text:s text:c="8"/><text:span text:style-name="highlight_co1">//Привязка<text:s text:c="2"/>СЕРЕДИНА ОТРЕЗКА</text:span><text:line-break/><text:s text:c="8"/><text:span text:style-name="highlight_kw1">public</text:span> <text:span text:style-name="highlight_kw4">void</text:span> GetMiddlePoint<text:span text:style-name="highlight_br0">(</text:span>ObjectsDisjointerArgs e, IList<text:span text:style-name="highlight_sy0">&lt;</text:span>Vector3D<text:span text:style-name="highlight_sy0">&gt;</text:span> list<text:span text:style-name="highlight_br0">)</text:span><text:line-break/><text:s text:c="8"/><text:span text:style-name="highlight_br0">{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</text:span> m_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list<text:span text:style-name="highlight_sy0">.</text:span><text:span text:style-name="highlight_kw1">Add</text:span><text:span text:style-name="highlight_br0">(</text:span><text:span text:style-name="highlight_br0">(</text:span>m_Points<text:span text:style-name="highlight_br0">[</text:span>i <text:span text:style-name="highlight_sy0">-</text:span> <text:span text:style-name="highlight_nu0">1</text:span><text:span text:style-name="highlight_br0">]</text:span> <text:span text:style-name="highlight_sy0">+</text:span> m_Points<text:span text:style-name="highlight_br0">[</text:span>i<text:span text:style-name="highlight_br0">]</text:span><text:span text:style-name="highlight_br0">)</text:span> <text:span text:style-name="highlight_sy0">*</text:span> <text:span text:style-name="highlight_nu0">0.5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Привязка<text:s text:c="2"/>УЗЕЛ</text:span><text:line-break/><text:s text:c="8"/><text:span text:style-name="highlight_kw1">public</text:span> <text:span text:style-name="highlight_kw4">void</text:span> GetNodePoint<text:span text:style-name="highlight_br0">(</text:span>ObjectsDisjointerArgs e, IList<text:span text:style-name="highlight_sy0">&lt;</text:span>Vector3D<text:span text:style-name="highlight_sy0">&gt;</text:span> list<text:span text:style-name="highlight_br0">)</text:span><text:line-break/><text:s text:c="8"/><text:span text:style-name="highlight_br0">{</text:span><text:line-break/><text:s text:c="12"/><text:span text:style-name="highlight_co1">//Do nothing</text:span><text:line-break/><text:s text:c="8"/><text:span text:style-name="highlight_br0">}</text:span><text:line-break/> <text:line-break/><text:s text:c="8"/><text:span text:style-name="highlight_co1">//Привязка<text:s text:c="2"/>КВАДРАНТ</text:span><text:line-break/><text:s text:c="8"/><text:span text:style-name="highlight_kw1">public</text:span> <text:span text:style-name="highlight_kw4">void</text:span> GetQuadrantPoint<text:span text:style-name="highlight_br0">(</text:span>ObjectsDisjointerArgs e, IList<text:span text:style-name="highlight_sy0">&lt;</text:span>Vector3D<text:span text:style-name="highlight_sy0">&gt;</text:span> list<text:span text:style-name="highlight_br0">)</text:span><text:line-break/><text:s text:c="8"/><text:span text:style-name="highlight_br0">{</text:span><text:line-break/><text:s text:c="12"/><text:span text:style-name="highlight_co1">//Do nothing</text:span><text:line-break/><text:s text:c="8"/><text:span text:style-name="highlight_br0">}</text:span><text:line-break/> <text:line-break/><text:s text:c="8"/><text:span text:style-name="highlight_co1">//Привязка<text:s text:c="2"/>ТОЧКА ВСТАВКИ</text:span><text:line-break/><text:s text:c="8"/><text:span text:style-name="highlight_kw1">public</text:span> <text:span text:style-name="highlight_kw4">void</text:span> GetInsertionPoint<text:span text:style-name="highlight_br0">(</text:span>ObjectsDisjointerArgs e, IList<text:span text:style-name="highlight_sy0">&lt;</text:span>Vector3D<text:span text:style-name="highlight_sy0">&gt;</text:span> list<text:span text:style-name="highlight_br0">)</text:span><text:line-break/><text:s text:c="8"/><text:span text:style-name="highlight_br0">{</text:span><text:line-break/><text:s text:c="12"/><text:span text:style-name="highlight_co1">//Do nothing</text:span><text:line-break/><text:s text:c="8"/><text:span text:style-name="highlight_br0">}</text:span><text:line-break/> <text:line-break/><text:s text:c="8"/><text:span text:style-name="highlight_co1">//Привязка<text:s text:c="2"/>БЛИЖАЙШАЯ ТОЧКА, КАСАТЕЛЬНАЯ и т.п.</text:span><text:line-break/><text:s text:c="8"/><text:span text:style-name="highlight_kw1">public</text:span> <text:span text:style-name="highlight_kw4">void</text:span> GetSegments<text:span text:style-name="highlight_br0">(</text:span>ObjectsDisjointerArgs e, IList<text:span text:style-name="highlight_sy0">&lt;</text:span>ArcSegment<text:span text:style-name="highlight_sy0">&gt;</text:span> arcList, IList<text:span text:style-name="highlight_sy0">&lt;</text:span>LineSegment<text:span text:style-name="highlight_sy0">&gt;</text:span> lineList<text:span text:style-name="highlight_br0">)</text:span><text:line-break/><text:s text:c="8"/><text:span text:style-name="highlight_br0">{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</text:span> m_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lineList<text:span text:style-name="highlight_sy0">.</text:span><text:span text:style-name="highlight_kw1">Add</text:span><text:span text:style-name="highlight_br0">(</text:span> <text:a xlink:type="simple" xlink:href="http://www.google.com/search?q=new+msdn.microsoft.com" text:style-name="Internet_20_link" text:visited-style-name="Visited_20_Internet_20_Link"><text:span text:style-name="highlight_kw3">new</text:span></text:a> LineSegment<text:span text:style-name="highlight_br0">(</text:span><text:span text:style-name="highlight_br0">)</text:span> <text:span text:style-name="highlight_br0">{</text:span> StartPoint <text:span text:style-name="highlight_sy0">=</text:span> m_Points<text:span text:style-name="highlight_br0">[</text:span>i <text:span text:style-name="highlight_sy0">-</text:span> <text:span text:style-name="highlight_nu0">1</text:span><text:span text:style-name="highlight_br0">]</text:span>, EndPoint <text:span text:style-name="highlight_sy0">=</text:span> m_Points<text:span text:style-name="highlight_br0">[</text:span>i<text:span text:style-name="highlight_br0">]</text:span> <text:span text:style-name="highlight_br0">}</text:span> 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Также изменяем Model.cs. Список содержащий экземпляры класса Points заменяем на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</text:p>
      <table:table table:style-name="Table">
        <table:table-column table:style-name="odt_auto_style_table_column_6_1"/>
        <table:table-row>
          <table:table-cell office:value-type="string" table:style-name="PluginODTAutoStyle_TableCell_23">
            <text:p text:style-name="PluginODTAutoStyle_Paragraph_24"><text:span text:style-name="highlight_kw4">class</text:span> Model <text:span text:style-name="highlight_sy0">:</text:span> StateControllerObject, IStgSerializable<text:line-break/><text:s text:c="4"/><text:span text:style-name="highlight_br0">{</text:span><text:line-break/><text:s text:c="8"/><text:span text:style-name="highlight_kw1">private</text:span> <text:span text:style-name="highlight_kw4">bool</text:span> m_ReadOnly <text:span text:style-name="highlight_sy0">=</text:span> <text:span text:style-name="highlight_kw1">false</text:span><text:span text:style-name="highlight_sy0">;</text:span><text:line-break/> <text:line-break/><text:s text:c="8"/><text:span text:style-name="highlight_co1">//Список объектов точек с поддержкой истории изменений</text:span><text:line-break/><text:s text:c="8"/><text:span text:style-name="highlight_kw1">private</text:span> BaseTransactableList<text:span text:style-name="highlight_sy0">&lt;</text:span>Points<text:span text:style-name="highlight_sy0">&gt;</text:span> m_Points<text:span text:style-name="highlight_sy0">;</text:span><text:line-break/> <text:line-break/><text:s text:c="8"/><text:span text:style-name="highlight_kw1">public</text:span> Model<text:span text:style-name="highlight_br0">(</text:span><text:span text:style-name="highlight_br0">)</text:span><text:line-break/><text:s text:c="8"/><text:span text:style-name="highlight_br0">{</text:span><text:line-break/><text:s text:c="12"/>m_Point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BaseTransactableList<text:span text:style-name="highlight_sy0">&lt;</text:span>Points<text:span text:style-name="highlight_sy0">&gt;</text:span><text:span text:style-name="highlight_br0">(</text:span><text:span text:style-name="highlight_kw1">this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Метод для добавления списка точек в модель</text:span><text:line-break/><text:s text:c="8"/><text:span text:style-name="highlight_kw1">public</text:span> Points <text:span text:style-name="highlight_kw1">Add</text:span>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var</text:span> p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oints<text:span text:style-name="highlight_br0">(</text:span><text:span text:style-name="highlight_kw1">this</text:span><text:span text:style-name="highlight_br0">)</text:span><text:span text:style-name="highlight_sy0">;</text:span><text:line-break/><text:s text:c="12"/>m_Points<text:span text:style-name="highlight_sy0">.</text:span><text:span text:style-name="highlight_kw1">Add</text:span><text:span text:style-name="highlight_br0">(</text:span>p<text:span text:style-name="highlight_br0">)</text:span><text:span text:style-name="highlight_sy0">;</text:span><text:line-break/><text:s text:c="12"/><text:span text:style-name="highlight_kw1">return</text:span> p<text:span text:style-name="highlight_sy0">;</text:span><text:line-break/><text:s text:c="8"/><text:span text:style-name="highlight_br0">}</text:span><text:line-break/> <text:line-break/><text:s text:c="8"/><text:span text:style-name="highlight_co1">//Метод для получения списка точек из модели</text:span><text:line-break/><text:s text:c="8"/><text:span text:style-name="highlight_kw1">public</text:span> Points <text:span text:style-name="highlight_kw1">this</text:span><text:span text:style-name="highlight_br0">[</text:span><text:span text:style-name="highlight_kw4">int</text:span> index<text:span text:style-name="highlight_br0">]</text:span>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Points<text:span text:style-name="highlight_br0">[</text:span>index<text:span text:style-name="highlight_br0">]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Метод для удаления списка точек из модели</text:span><text:line-break/><text:s text:c="8"/><text:span text:style-name="highlight_kw1">public</text:span> <text:span text:style-name="highlight_kw4">bool</text:span> <text:span text:style-name="highlight_kw1">Remove</text:span><text:span text:style-name="highlight_br0">(</text:span>Points points<text:span text:style-name="highlight_br0">)</text:span><text:line-break/><text:s text:c="8"/><text:span text:style-name="highlight_br0">{</text:span><text:line-break/><text:s text:c="12"/><text:span text:style-name="highlight_kw1">return</text:span> m_Points<text:span text:style-name="highlight_sy0">.</text:span><text:span text:style-name="highlight_kw1">Remove</text:span><text:span text:style-name="highlight_br0">(</text:span>points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Количество списков в модели</text:span><text:line-break/><text:s text:c="8"/><text:span text:style-name="highlight_kw1">public</text:span> <text:span text:style-name="highlight_kw4">int</text:span> Count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Points<text:span text:style-name="highlight_sy0">.</text:span><text:span text:style-name="highlight_me1">Count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флаг только для чтения</text:span><text:line-break/><text:s text:c="8"/><text:span text:style-name="highlight_kw1">public</text:span> <text:span text:style-name="highlight_kw1">override</text:span> <text:span text:style-name="highlight_kw4">bool</text:span> <text:span text:style-name="highlight_kw1">ReadOnly</text:span>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ReadOnly<text:span text:style-name="highlight_sy0">;</text:span><text:line-break/><text:s text:c="12"/><text:span text:style-name="highlight_br0">}</text:span><text:line-break/> <text:line-break/><text:s text:c="12"/><text:span text:style-name="highlight_kw1">set</text:span><text:line-break/><text:s text:c="12"/><text:span text:style-name="highlight_br0">{</text:span><text:line-break/><text:s text:c="16"/>m_ReadOnly <text:span text:style-name="highlight_sy0">=</text:span> <text:span text:style-name="highlight_kw1">value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Загрузка из узла</text:span><text:line-break/><text:s text:c="8"/><text:span text:style-name="highlight_kw1">public</text:span> <text:span text:style-name="highlight_kw4">void</text:span> LoadFromStg<text:span text:style-name="highlight_br0">(</text:span>StgNode node<text:span text:style-name="highlight_br0">)</text:span><text:line-break/><text:s text:c="8"/><text:span text:style-name="highlight_br0">{</text:span><text:line-break/><text:s text:c="12"/>m_Points<text:span text:style-name="highlight_sy0">.</text:span><text:span text:style-name="highlight_me1">InnerList</text:span><text:span text:style-name="highlight_sy0">.</text:span><text:span text:style-name="highlight_me1">Clear</text:span><text:span text:style-name="highlight_br0">(</text:span><text:span text:style-name="highlight_br0">)</text:span><text:span text:style-name="highlight_sy0">;</text:span><text:line-break/><text:s text:c="12"/><text:span text:style-name="highlight_co1">//При загрузке массива указывается тип составляющих массив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GetArray</text:span><text:span text:style-name="highlight_br0">(</text:span><text:span text:style-name="highlight_st0">"Points"</text:span>, StgType<text:span text:style-name="highlight_sy0">.</text:span><text:span text:style-name="highlight_me1">Node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array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<text:span text:style-name="highlight_kw1">var</text:span> p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oints<text:span text:style-name="highlight_br0">(</text:span><text:span text:style-name="highlight_kw1">this</text:span><text:span text:style-name="highlight_br0">)</text:span><text:span text:style-name="highlight_sy0">;</text:span><text:line-break/><text:s text:c="16"/>p<text:span text:style-name="highlight_sy0">.</text:span><text:span text:style-name="highlight_me1">LoadFromStg</text:span><text:span text:style-name="highlight_br0">(</text:span>array<text:span text:style-name="highlight_sy0">.</text:span><text:span text:style-name="highlight_me1">GetNode</text:span><text:span text:style-name="highlight_br0">(</text:span>i<text:span text:style-name="highlight_br0">)</text:span><text:span text:style-name="highlight_br0">)</text:span><text:span text:style-name="highlight_sy0">;</text:span><text:line-break/><text:s text:c="16"/>m_Points<text:span text:style-name="highlight_sy0">.</text:span><text:span text:style-name="highlight_me1">InnerList</text:span><text:span text:style-name="highlight_sy0">.</text:span><text:span text:style-name="highlight_kw1">Add</text:span><text:span text:style-name="highlight_br0">(</text:span>p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Сохранение в узел</text:span><text:line-break/><text:s text:c="8"/><text:span text:style-name="highlight_kw1">public</text:span> <text:span text:style-name="highlight_kw4">void</text:span> SaveToStg<text:span text:style-name="highlight_br0">(</text:span>StgNode node<text:span text:style-name="highlight_br0">)</text:span><text:line-break/><text:s text:c="8"/><text:span text:style-name="highlight_br0">{</text:span><text:line-break/><text:s text:c="12"/><text:span text:style-name="highlight_co1">//Сохраняем значения в узел</text:span><text:line-break/><text:s text:c="12"/><text:span text:style-name="highlight_co1">//Сохраняем массив с указанием типа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AddArray</text:span><text:span text:style-name="highlight_br0">(</text:span><text:span text:style-name="highlight_st0">"Points"</text:span>, StgType<text:span text:style-name="highlight_sy0">.</text:span><text:span text:style-name="highlight_me1">Node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m_Points<text:span text:style-name="highlight_br0">[</text:span>i<text:span text:style-name="highlight_br0">]</text:span><text:span text:style-name="highlight_sy0">.</text:span><text:span text:style-name="highlight_me1">SaveToStg</text:span><text:span text:style-name="highlight_br0">(</text:span>array<text:span text:style-name="highlight_sy0">.</text:span><text:span text:style-name="highlight_me1">AddNode</text:span><text:span text:style-name="highlight_br0">(</text:span>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Также вносим изменения в Module.cs в функцию редактирования модели. Теперь перед изменением значений мы вызываем метод <text:a xlink:type="simple" xlink:href="https://help.topomatic.ru/next/doku.php?id=developers:references:topomatic.foundationclasses.iupdatable.beginupdate" text:style-name="Internet_20_link" text:visited-style-name="Visited_20_Internet_20_Link">BeginUpdate</text:a> а после метод <text:a xlink:type="simple" xlink:href="https://help.topomatic.ru/next/doku.php?id=developers:references:topomatic.foundationclasses.iupdatable.beginupdate" text:style-name="Internet_20_link" text:visited-style-name="Visited_20_Internet_20_Link">EndUpdate</text:a>. Кроме того теперь нет необходимости выставлять свойство <text:a xlink:type="simple" xlink:href="https://help.topomatic.ru/next/doku.php?id=developers:references:topomatic.foundationclasses.statecontrollerobject.modified" text:style-name="Internet_20_link" text:visited-style-name="Visited_20_Internet_20_Link">Modified</text:a> вручную, при изменении истории значение свойства определяется автоматически.</text:p>
      <table:table table:style-name="Table">
        <table:table-column table:style-name="odt_auto_style_table_column_7_1"/>
        <table:table-row>
          <table:table-cell office:value-type="string" table:style-name="PluginODTAutoStyle_TableCell_25">
            <text:p text:style-name="PluginODTAutoStyle_Paragraph_26"><text:s text:c="8"/><text:span text:style-name="highlight_br0">[</text:span>cmd<text:span text:style-name="highlight_br0">(</text:span><text:span text:style-name="highlight_st0">"edit_pointsmodel"</text:span><text:span text:style-name="highlight_br0">)</text:span><text:span text:style-name="highlight_br0">]</text:span><text:line-break/><text:s text:c="8"/><text:span text:style-name="highlight_kw1">public</text:span> <text:span text:style-name="highlight_kw4">void</text:span> EditModel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var</text:span> cadView <text:span text:style-name="highlight_sy0">=</text:span> CadView<text:span text:style-name="highlight_sy0">;</text:span><text:line-break/><text:s text:c="12"/><text:span text:style-name="highlight_kw1">if</text:span> <text:span text:style-name="highlight_br0">(</text:span>cadView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kw1">var</text:span> model_layer <text:span text:style-name="highlight_sy0">=</text:span> ModelLayer<text:span text:style-name="highlight_sy0">.</text:span><text:span text:style-name="highlight_me1">GetModelLayer</text:span><text:span text:style-name="highlight_br0">(</text:span>cadView<text:span text:style-name="highlight_br0">)</text:span><text:span text:style-name="highlight_sy0">;</text:span><text:line-break/><text:s text:c="16"/><text:span text:style-name="highlight_kw1">if</text:span> <text:span text:style-name="highlight_br0">(</text:span>model_layer <text:span text:style-name="highlight_sy0">!=</text:span> <text:span text:style-name="highlight_kw1">null</text:span><text:span text:style-name="highlight_br0">)</text:span><text:line-break/><text:s text:c="16"/><text:span text:style-name="highlight_br0">{</text:span><text:line-break/><text:s text:c="20"/><text:span text:style-name="highlight_co1">//список выбранных точек</text:span><text:line-break/><text:s text:c="20"/><text:span text:style-name="highlight_kw1">var</text:span> position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Vector2D<text:span text:style-name="highlight_sy0">&gt;</text:span><text:span text:style-name="highlight_br0">(</text:span><text:span text:style-name="highlight_br0">)</text:span><text:span text:style-name="highlight_sy0">;</text:span><text:line-break/><text:s text:c="20"/><text:span text:style-name="highlight_co1">//делегат для динамической отрисовки</text:span><text:line-break/><text:s text:c="20"/>DrawCursorEvent dynamic_draw <text:span text:style-name="highlight_sy0">=</text:span> <text:span text:style-name="highlight_kw4">delegate</text:span> <text:span text:style-name="highlight_br0">(</text:span>CadPen pen, Vector3D vertex<text:span text:style-name="highlight_br0">)</text:span><text:line-break/><text:s text:c="20"/><text:span text:style-name="highlight_br0">{</text:span><text:line-break/><text:s text:c="24"/><text:span text:style-name="highlight_co1">//если есть точки в списке, нужно их нарисовать и нарисовать линию</text:span><text:line-break/><text:s text:c="24"/><text:span text:style-name="highlight_co1">//от последней выбранной точки, до текущего положения курсора</text:span><text:line-break/><text:s text:c="24"/><text:span text:style-name="highlight_kw1">if</text:span> <text:span text:style-name="highlight_br0">(</text:span>positions<text:span text:style-name="highlight_sy0">.</text:span><text:span text:style-name="highlight_me1">Count</text:span> <text:span text:style-name="highlight_sy0">&gt;</text:span> <text:span text:style-name="highlight_nu0">0</text:span><text:span text:style-name="highlight_br0">)</text:span><text:line-break/><text:s text:c="24"/><text:span text:style-name="highlight_br0">{</text:span><text:line-break/><text:s text:c="28"/>pen<text:span text:style-name="highlight_sy0">.</text:span><text:span text:style-name="highlight_me1">Color</text:span> <text:span text:style-name="highlight_sy0">=</text:span> Color<text:span text:style-name="highlight_sy0">.</text:span><text:span text:style-name="highlight_me1">Lime</text:span><text:span text:style-name="highlight_sy0">;</text:span><text:line-break/><text:s text:c="28"/>pen<text:span text:style-name="highlight_sy0">.</text:span><text:span text:style-name="highlight_me1">BeginDraw</text:span><text:span text:style-name="highlight_br0">(</text:span><text:span text:style-name="highlight_br0">)</text:span><text:span text:style-name="highlight_sy0">;</text:span><text:line-break/><text:s text:c="28"/><text:span text:style-name="highlight_kw1">try</text:span><text:line-break/><text:s text:c="28"/><text:span text:style-name="highlight_br0">{</text:span><text:line-break/><text:s text:c="3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</text:span> position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32"/><text:span text:style-name="highlight_br0">{</text:span><text:line-break/><text:s text:c="36"/>pen<text:span text:style-name="highlight_sy0">.</text:span><text:span text:style-name="highlight_me1">DrawLine</text:span><text:span text:style-name="highlight_br0">(</text:span>positions<text:span text:style-name="highlight_br0">[</text:span>i <text:span text:style-name="highlight_sy0">-</text:span> <text:span text:style-name="highlight_nu0">1</text:span><text:span text:style-name="highlight_br0">]</text:span>, positions<text:span text:style-name="highlight_br0">[</text:span>i<text:span text:style-name="highlight_br0">]</text:span><text:span text:style-name="highlight_br0">)</text:span><text:span text:style-name="highlight_sy0">;</text:span><text:line-break/><text:s text:c="32"/><text:span text:style-name="highlight_br0">}</text:span><text:line-break/><text:s text:c="32"/>pen<text:span text:style-name="highlight_sy0">.</text:span><text:span text:style-name="highlight_me1">DrawLine</text:span><text:span text:style-name="highlight_br0">(</text:span>positions<text:span text:style-name="highlight_br0">[</text:span>positions<text:span text:style-name="highlight_sy0">.</text:span><text:span text:style-name="highlight_me1">Count</text:span> <text:span text:style-name="highlight_sy0">-</text:span> <text:span text:style-name="highlight_nu0">1</text:span><text:span text:style-name="highlight_br0">]</text:span>, vertex<text:span text:style-name="highlight_sy0">.</text:span><text:span text:style-name="highlight_me1">Pos</text:span><text:span text:style-name="highlight_br0">)</text:span><text:span text:style-name="highlight_sy0">;</text:span><text:line-break/><text:s text:c="28"/><text:span text:style-name="highlight_br0">}</text:span><text:line-break/><text:s text:c="28"/><text:span text:style-name="highlight_kw1">finally</text:span><text:line-break/><text:s text:c="28"/><text:span text:style-name="highlight_br0">{</text:span><text:line-break/><text:s text:c="32"/>pen<text:span text:style-name="highlight_sy0">.</text:span><text:span text:style-name="highlight_me1">EndDraw</text:span><text:span text:style-name="highlight_br0">(</text:span><text:span text:style-name="highlight_br0">)</text:span><text:span text:style-name="highlight_sy0">;</text:span><text:line-break/><text:s text:c="28"/><text:span text:style-name="highlight_br0">}</text:span><text:line-break/><text:s text:c="24"/><text:span text:style-name="highlight_br0">}</text:span><text:line-break/><text:s text:c="20"/><text:span text:style-name="highlight_br0">}</text:span><text:span text:style-name="highlight_sy0">;</text:span><text:line-break/><text:s text:c="20"/><text:span text:style-name="highlight_co1">//подписываемся на событие отрисовки</text:span><text:line-break/><text:s text:c="20"/>cadView<text:span text:style-name="highlight_sy0">.</text:span><text:span text:style-name="highlight_me1">DynamicDraw</text:span> <text:span text:style-name="highlight_sy0">+=</text:span> dynamic_draw<text:span text:style-name="highlight_sy0">;</text:span><text:line-break/><text:s text:c="20"/><text:span text:style-name="highlight_kw1">try</text:span><text:line-break/><text:s text:c="20"/><text:span text:style-name="highlight_br0">{</text:span><text:line-break/><text:s text:c="24"/>Vector3D pos<text:span text:style-name="highlight_sy0">;</text:span><text:line-break/><text:s text:c="24"/><text:span text:style-name="highlight_co1">//просим пользователя указать несколько точек</text:span><text:line-break/><text:s text:c="24"/><text:span text:style-name="highlight_kw1">while</text:span> <text:span text:style-name="highlight_br0">(</text:span>CadCursors<text:span text:style-name="highlight_sy0">.</text:span><text:span text:style-name="highlight_me1">GetPoint</text:span><text:span text:style-name="highlight_br0">(</text:span>cadView, <text:span text:style-name="highlight_kw1">out</text:span> pos, <text:span text:style-name="highlight_st0">"Укажите точку"</text:span><text:span text:style-name="highlight_br0">)</text:span><text:span text:style-name="highlight_br0">)</text:span><text:line-break/><text:s text:c="24"/><text:span text:style-name="highlight_br0">{</text:span><text:line-break/><text:s text:c="28"/>positions<text:span text:style-name="highlight_sy0">.</text:span><text:span text:style-name="highlight_kw1">Add</text:span><text:span text:style-name="highlight_br0">(</text:span>pos<text:span text:style-name="highlight_sy0">.</text:span><text:span text:style-name="highlight_me1">Pos</text:span><text:span text:style-name="highlight_br0">)</text:span><text:span text:style-name="highlight_sy0">;</text:span><text:line-break/><text:s text:c="24"/><text:span text:style-name="highlight_br0">}</text:span><text:line-break/><text:s text:c="24"/><text:span text:style-name="highlight_co1">//если точки заданы, то изменяем нашу модель</text:span><text:line-break/><text:s text:c="24"/><text:span text:style-name="highlight_kw1">if</text:span> <text:span text:style-name="highlight_br0">(</text:span>positions<text:span text:style-name="highlight_sy0">.</text:span><text:span text:style-name="highlight_me1">Count</text:span> <text:span text:style-name="highlight_sy0">&gt;</text:span> <text:span text:style-name="highlight_nu0">0</text:span><text:span text:style-name="highlight_br0">)</text:span><text:line-break/><text:s text:c="24"/><text:span text:style-name="highlight_br0">{</text:span><text:line-break/><text:s text:c="28"/><text:span text:style-name="highlight_co1">//получаем её со слоя</text:span><text:line-break/><text:s text:c="28"/><text:span text:style-name="highlight_kw1">var</text:span> model <text:span text:style-name="highlight_sy0">=</text:span> model_layer<text:span text:style-name="highlight_sy0">.</text:span><text:span text:style-name="highlight_me1">Model</text:span><text:span text:style-name="highlight_sy0">;</text:span><text:line-break/><text:s text:c="28"/><text:span text:style-name="highlight_co1">//начинаем групповое изменение модели</text:span><text:line-break/><text:s text:c="28"/>model<text:span text:style-name="highlight_sy0">.</text:span><text:span text:style-name="highlight_me1">BeginUpdate</text:span><text:span text:style-name="highlight_br0">(</text:span><text:span text:style-name="highlight_br0">)</text:span><text:span text:style-name="highlight_sy0">;</text:span><text:line-break/><text:s text:c="28"/><text:span text:style-name="highlight_kw1">try</text:span><text:line-break/><text:s text:c="28"/><text:span text:style-name="highlight_br0">{</text:span><text:line-break/><text:s text:c="32"/><text:span text:style-name="highlight_co1">//добавляем новые точки</text:span><text:line-break/><text:s text:c="32"/><text:span text:style-name="highlight_kw1">var</text:span> points <text:span text:style-name="highlight_sy0">=</text:span> model<text:span text:style-name="highlight_sy0">.</text:span><text:span text:style-name="highlight_kw1">Add</text:span><text:span text:style-name="highlight_br0">(</text:span><text:span text:style-name="highlight_br0">)</text:span><text:span text:style-name="highlight_sy0">;</text:span><text:line-break/><text:s text:c="3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position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32"/><text:span text:style-name="highlight_br0">{</text:span><text:line-break/><text:s text:c="36"/>points<text:span text:style-name="highlight_sy0">.</text:span><text:span text:style-name="highlight_me1">AddPoint</text:span><text:span text:style-name="highlight_br0">(</text:span>positions<text:span text:style-name="highlight_br0">[</text:span>i<text:span text:style-name="highlight_br0">]</text:span><text:span text:style-name="highlight_br0">)</text:span><text:span text:style-name="highlight_sy0">;</text:span><text:line-break/><text:s text:c="32"/><text:span text:style-name="highlight_br0">}</text:span><text:line-break/><text:s text:c="28"/><text:span text:style-name="highlight_br0">}</text:span><text:line-break/><text:s text:c="28"/><text:span text:style-name="highlight_kw1">finally</text:span><text:line-break/><text:s text:c="28"/><text:span text:style-name="highlight_br0">{</text:span><text:line-break/><text:s text:c="32"/><text:span text:style-name="highlight_co1">//заканчиваем групповое изменение модели</text:span><text:line-break/><text:s text:c="32"/>model<text:span text:style-name="highlight_sy0">.</text:span><text:span text:style-name="highlight_me1">EndUpdate</text:span><text:span text:style-name="highlight_br0">(</text:span><text:span text:style-name="highlight_br0">)</text:span><text:span text:style-name="highlight_sy0">;</text:span><text:line-break/><text:s text:c="28"/><text:span text:style-name="highlight_br0">}</text:span><text:line-break/><text:s text:c="28"/><text:span text:style-name="highlight_co1">//обновляем видовой экран</text:span><text:line-break/><text:s text:c="28"/>cadView<text:span text:style-name="highlight_sy0">.</text:span><text:span text:style-name="highlight_me1">Unlock</text:span><text:span text:style-name="highlight_br0">(</text:span><text:span text:style-name="highlight_br0">)</text:span><text:span text:style-name="highlight_sy0">;</text:span><text:line-break/><text:s text:c="28"/>cadView<text:span text:style-name="highlight_sy0">.</text:span><text:span text:style-name="highlight_me1">Invalidate</text:span><text:span text:style-name="highlight_br0">(</text:span><text:span text:style-name="highlight_br0">)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20"/><text:span text:style-name="highlight_kw1">finally</text:span><text:line-break/><text:s text:c="20"/><text:span text:style-name="highlight_br0">{</text:span><text:line-break/><text:s text:c="24"/><text:span text:style-name="highlight_co1">//отписываемся от события отрисовки</text:span><text:line-break/><text:s text:c="24"/>cadView<text:span text:style-name="highlight_sy0">.</text:span><text:span text:style-name="highlight_me1">DynamicDraw</text:span> <text:span text:style-name="highlight_sy0">-=</text:span> dynamic_draw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/text:p>
          </table:table-cell>
        </table:table-row>
      </table:table>
      <text:p text:style-name="Text_20_body">В результате мы получим возможность использовать историю изменений и отменять изменения в нашей модели с помощью этого механизма.</text:p>
      <table:table table:style-name="PluginODTAutoStyle_Table_27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8"/>
          <table:table-cell office:value-type="string" table:style-name="PluginODTAutoStyle_TableCell_30">
            <text:p text:style-name="PluginODTAutoStyle_Paragraph_31"><text:a xlink:type="simple" xlink:href="https://help.topomatic.ru/next/doku.php?id=developers:tutorial:tutorialcode" text:style-name="Internet_20_link" text:visited-style-name="Visited_20_Internet_20_Link">Исходный код</text:a> примера расположен в проекте <text:span text:style-name="Strong_20_Emphasis">«tutorial10»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undoredo</dc:title>
  </office:meta>
</office:document-meta>
</file>