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l:rail:projecting_cross_profiles:start"/><text:bookmark-start text:name="__RefHeading___глава_3._проектирование_поперечных_профилей_1"/><text:bookmark-start text:name="глава_3._проектирование_поперечных_профилей"/>Глава 3. Проектирование поперечных профилей<text:bookmark-end text:name="__RefHeading___глава_3._проектирование_поперечных_профилей_1"/><text:bookmark-end text:name="глава_3._проектирование_поперечных_профилей"/></text:h>
      <text:p text:style-name="Text_20_body">В данной главе описан  функционал, используемый для конструирования поперечных профилей железной дороги.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ail:rail:projecting_cross_profiles:general_information:start" text:style-name="Internet_20_link" text:visited-style-name="Visited_20_Internet_20_Link">Общие сведения;</text:a></text:p>
        </text:list-item>
        <text:list-item>
          <text:p text:style-name="List_20_1_Content"> <text:a xlink:type="simple" xlink:href="https://help.topomatic.ru/next/doku.php?id=rail:rail:projecting_cross_profiles:palette_elements:start" text:style-name="Internet_20_link" text:visited-style-name="Visited_20_Internet_20_Link">Палитра элементов конструкций;</text:a></text:p>
        </text:list-item>
        <text:list-item>
          <text:p text:style-name="List_20_1_Content"> <text:a xlink:type="simple" xlink:href="https://help.topomatic.ru/next/doku.php?id=rail:rail:projecting_cross_profiles:main_platform:start" text:style-name="Internet_20_link" text:visited-style-name="Visited_20_Internet_20_Link">Основная площадка;</text:a></text:p>
        </text:list-item>
        <text:list-item>
          <text:p text:style-name="List_20_1_Content"> <text:a xlink:type="simple" xlink:href="https://help.topomatic.ru/next/doku.php?id=rail:rail:projecting_cross_profiles:slopes:start" text:style-name="Internet_20_link" text:visited-style-name="Visited_20_Internet_20_Link">Откосы;</text:a></text:p>
        </text:list-item>
        <text:list-item>
          <text:p text:style-name="List_20_1_Content"> <text:a xlink:type="simple" xlink:href="https://help.topomatic.ru/next/doku.php?id=rail:rail:projecting_cross_profiles:canald:start" text:style-name="Internet_20_link" text:visited-style-name="Visited_20_Internet_20_Link">Кюветы;</text:a></text:p>
        </text:list-item>
        <text:list-item>
          <text:p text:style-name="List_20_1_Content"> <text:a xlink:type="simple" xlink:href="https://help.topomatic.ru/next/doku.php?id=rail:rail:projecting_cross_profiles:ditch:start" text:style-name="Internet_20_link" text:visited-style-name="Visited_20_Internet_20_Link">Канавы;</text:a></text:p>
        </text:list-item>
        <text:list-item>
          <text:p text:style-name="List_20_1_Content"> <text:a xlink:type="simple" xlink:href="https://help.topomatic.ru/next/doku.php?id=rail:rail:projecting_cross_profiles:flume:start" text:style-name="Internet_20_link" text:visited-style-name="Visited_20_Internet_20_Link">Лотки;</text:a></text:p>
        </text:list-item>
        <text:list-item>
          <text:p text:style-name="List_20_1_Content"> <text:a xlink:type="simple" xlink:href="https://help.topomatic.ru/next/doku.php?id=rail:rail:projecting_cross_profiles:reserve:start" text:style-name="Internet_20_link" text:visited-style-name="Visited_20_Internet_20_Link">Резерв;</text:a></text:p>
        </text:list-item>
        <text:list-item>
          <text:p text:style-name="List_20_1_Content"> <text:a xlink:type="simple" xlink:href="https://help.topomatic.ru/next/doku.php?id=rail:rail:projecting_cross_profiles:berm:start" text:style-name="Internet_20_link" text:visited-style-name="Visited_20_Internet_20_Link">Бермы;</text:a></text:p>
        </text:list-item>
        <text:list-item>
          <text:p text:style-name="List_20_1_Content"> <text:a xlink:type="simple" xlink:href="https://help.topomatic.ru/next/doku.php?id=rail:rail:projecting_cross_profiles:ledges:start" text:style-name="Internet_20_link" text:visited-style-name="Visited_20_Internet_20_Link">Уступы. Уступ вверх, Уступ вниз;</text:a></text:p>
        </text:list-item>
        <text:list-item>
          <text:p text:style-name="List_20_1_Content"> <text:a xlink:type="simple" xlink:href="https://help.topomatic.ru/next/doku.php?id=rail:rail:projecting_cross_profiles:geotextile:start" text:style-name="Internet_20_link" text:visited-style-name="Visited_20_Internet_20_Link">Геотекстиль;</text:a></text:p>
        </text:list-item>
        <text:list-item>
          <text:p text:style-name="List_20_1_Content"> <text:a xlink:type="simple" xlink:href="https://help.topomatic.ru/next/doku.php?id=rail:rail:projecting_cross_profiles:slice_layer:start" text:style-name="Internet_20_link" text:visited-style-name="Visited_20_Internet_20_Link">Срезка слоя;</text:a></text:p>
        </text:list-item>
        <text:list-item>
          <text:p text:style-name="List_20_1_Content"> <text:a xlink:type="simple" xlink:href="https://help.topomatic.ru/next/doku.php?id=rail:rail:projecting_cross_profiles:bottom_mound:start" text:style-name="Internet_20_link" text:visited-style-name="Visited_20_Internet_20_Link">Нижняя насыпь;</text:a></text:p>
        </text:list-item>
        <text:list-item>
          <text:p text:style-name="List_20_1_Content"> <text:a xlink:type="simple" xlink:href="https://help.topomatic.ru/next/doku.php?id=rail:rail:projecting_cross_profiles:buried_part:start" text:style-name="Internet_20_link" text:visited-style-name="Visited_20_Internet_20_Link">Погруженная часть насыпи;</text:a></text:p>
        </text:list-item>
        <text:list-item>
          <text:p text:style-name="List_20_1_Content"> <text:a xlink:type="simple" xlink:href="https://help.topomatic.ru/next/doku.php?id=rail:rail:projecting_cross_profiles:ballast:start" text:style-name="Internet_20_link" text:visited-style-name="Visited_20_Internet_20_Link">Балласт;</text:a></text:p>
        </text:list-item>
        <text:list-item>
          <text:p text:style-name="List_20_1_Content"> <text:a xlink:type="simple" xlink:href="https://help.topomatic.ru/next/doku.php?id=rail:rail:projecting_cross_profiles:planning:start" text:style-name="Internet_20_link" text:visited-style-name="Visited_20_Internet_20_Link">Планировка;</text:a></text:p>
        </text:list-item>
        <text:list-item>
          <text:p text:style-name="List_20_1_Content"> <text:a xlink:type="simple" xlink:href="https://help.topomatic.ru/next/doku.php?id=rail:rail:projecting_cross_profiles:strengthening:start" text:style-name="Internet_20_link" text:visited-style-name="Visited_20_Internet_20_Link">Укрепления;</text:a></text:p>
        </text:list-item>
        <text:list-item>
          <text:p text:style-name="List_20_1_Content"> <text:a xlink:type="simple" xlink:href="https://help.topomatic.ru/next/doku.php?id=rail:rail:projecting_cross_profiles:drainage:start" text:style-name="Internet_20_link" text:visited-style-name="Visited_20_Internet_20_Link">Дренаж;</text:a></text:p>
        </text:list-item>
        <text:list-item>
          <text:p text:style-name="List_20_1_Content"> <text:a xlink:type="simple" xlink:href="https://help.topomatic.ru/next/doku.php?id=rail:rail:projecting_cross_profiles:replacement:start" text:style-name="Internet_20_link" text:visited-style-name="Visited_20_Internet_20_Link">Замена;</text:a></text:p>
        </text:list-item>
        <text:list-item>
          <text:p text:style-name="List_20_1_Content"> <text:a xlink:type="simple" xlink:href="https://help.topomatic.ru/next/doku.php?id=rail:rail:projecting_cross_profiles:individual_elements:start" text:style-name="Internet_20_link" text:visited-style-name="Visited_20_Internet_20_Link">Индивидуальные элементы;</text:a></text:p>
        </text:list-item>
        <text:list-item>
          <text:p text:style-name="List_20_1_Content"> <text:a xlink:type="simple" xlink:href="https://help.topomatic.ru/next/doku.php?id=rail:rail:projecting_cross_profiles:general_notion:start" text:style-name="Internet_20_link" text:visited-style-name="Visited_20_Internet_20_Link">Использование переменных при создании индивидуальной конструкции поперечного профиля;</text:a></text:p>
        </text:list-item>
        <text:list-item>
          <text:p text:style-name="List_20_1_Content"> <text:a xlink:type="simple" xlink:href="https://help.topomatic.ru/next/doku.php?id=rail:rail:projecting_cross_profiles:example_usage:start" text:style-name="Internet_20_link" text:visited-style-name="Visited_20_Internet_20_Link">Пример использования Дополнительных переменных в конструкции поперечника;</text:a></text:p>
        </text:list-item>
        <text:list-item>
          <text:p text:style-name="List_20_1_Content"> <text:a xlink:type="simple" xlink:href="https://help.topomatic.ru/next/doku.php?id=rail:rail:projecting_cross_profiles:master_formulas:start" text:style-name="Internet_20_link" text:visited-style-name="Visited_20_Internet_20_Link">Мастер формул;</text:a></text:p>
        </text:list-item>
        <text:list-item>
          <text:p text:style-name="List_20_1_Content"> <text:a xlink:type="simple" xlink:href="https://help.topomatic.ru/next/doku.php?id=rail:rail:projecting_cross_profiles:widening_and_elevation:start" text:style-name="Internet_20_link" text:visited-style-name="Visited_20_Internet_20_Link">Уширения и возвышения;</text:a></text:p>
        </text:list-item>
        <text:list-item>
          <text:p text:style-name="List_20_1_Content"> <text:a xlink:type="simple" xlink:href="https://help.topomatic.ru/next/doku.php?id=rail:rail:projecting_cross_profiles:rules:start" text:style-name="Internet_20_link" text:visited-style-name="Visited_20_Internet_20_Link">Правила;</text:a></text:p>
        </text:list-item>
        <text:list-item>
          <text:p text:style-name="List_20_1_Content"> <text:a xlink:type="simple" xlink:href="https://help.topomatic.ru/next/doku.php?id=rail:rail:projecting_cross_profiles:drains:start" text:style-name="Internet_20_link" text:visited-style-name="Visited_20_Internet_20_Link">Водоотводы;</text:a></text:p>
        </text:list-item>
        <text:list-item>
          <text:p text:style-name="List_20_1_Content"> <text:a xlink:type="simple" xlink:href="https://help.topomatic.ru/next/doku.php?id=rail:rail:projecting_cross_profiles:settings_display:start" text:style-name="Internet_20_link" text:visited-style-name="Visited_20_Internet_20_Link">Настройки отображения водоотводов;</text:a></text:p>
        </text:list-item>
        <text:list-item>
          <text:p text:style-name="List_20_1_Content"> <text:a xlink:type="simple" xlink:href="https://help.topomatic.ru/next/doku.php?id=rail:rail:projecting_cross_profiles:creation_drawing:start" text:style-name="Internet_20_link" text:visited-style-name="Visited_20_Internet_20_Link">Создание чертежа профиля водоотвода;</text:a></text:p>
        </text:list-item>
        <text:list-item>
          <text:p text:style-name="List_20_1_Content"> <text:a xlink:type="simple" xlink:href="https://help.topomatic.ru/next/doku.php?id=rail:rail:projecting_cross_profiles:arrangement_flume:start" text:style-name="Internet_20_link" text:visited-style-name="Visited_20_Internet_20_Link">Раскладка лотков;</text:a></text:p>
        </text:list-item>
        <text:list-item>
          <text:p text:style-name="List_20_1_Content"> <text:a xlink:type="simple" xlink:href="https://help.topomatic.ru/next/doku.php?id=rail:rail:projecting_cross_profiles:projection_analogously:start" text:style-name="Internet_20_link" text:visited-style-name="Visited_20_Internet_20_Link">Проектирование аналогичных поперечников;</text:a></text:p>
        </text:list-item>
        <text:list-item>
          <text:p text:style-name="List_20_1_Content"> <text:a xlink:type="simple" xlink:href="https://help.topomatic.ru/next/doku.php?id=rail:rail:projecting_cross_profiles:projection_analogously_given_picket:start" text:style-name="Internet_20_link" text:visited-style-name="Visited_20_Internet_20_Link">Проектирование аналогичных поперечников аналогично заданному пикету;</text:a></text:p>
        </text:list-item>
        <text:list-item>
          <text:p text:style-name="List_20_1_Content"> <text:a xlink:type="simple" xlink:href="https://help.topomatic.ru/next/doku.php?id=rail:rail:projecting_cross_profiles:save_and_load:start" text:style-name="Internet_20_link" text:visited-style-name="Visited_20_Internet_20_Link">Сохранение и загрузка конструкции поперечного профиля;</text:a></text:p>
        </text:list-item>
        <text:list-item>
          <text:p text:style-name="List_20_1_Content"> <text:a xlink:type="simple" xlink:href="https://help.topomatic.ru/next/doku.php?id=rail:rail:projecting_cross_profiles:import:start" text:style-name="Internet_20_link" text:visited-style-name="Visited_20_Internet_20_Link">Импортировать конструкцию со вставкой;</text:a></text:p>
        </text:list-item>
        <text:list-item>
          <text:p text:style-name="List_20_1_Content"> <text:a xlink:type="simple" xlink:href="https://help.topomatic.ru/next/doku.php?id=rail:rail:projecting_cross_profiles:names:start" text:style-name="Internet_20_link" text:visited-style-name="Visited_20_Internet_20_Link">Наименования типовых поперечных профилей;</text:a></text:p>
        </text:list-item>
        <text:list-item>
          <text:p text:style-name="List_20_1_Content_Last"> <text:a xlink:type="simple" xlink:href="https://help.topomatic.ru/next/doku.php?id=rail:rail:projecting_cross_profiles:drawing_project_solutions:start" text:style-name="Internet_20_link" text:visited-style-name="Visited_20_Internet_20_Link">Отрисовка проектного решения на плане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il:rail:projecting_cross_profiles:start</dc:title>
  </office:meta>
</office:document-meta>
</file>