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ynamic_vedomosti:start"/><text:bookmark-start text:name="__RefHeading___приложение_г._редактирование_динамических_выходных_ведомостей_1"/><text:bookmark-start text:name="приложение_г._редактирование_динамических_выходных_ведомостей"/>Приложение Г. Редактирование динамических выходных ведомостей<text:bookmark-end text:name="__RefHeading___приложение_г._редактирование_динамических_выходных_ведомостей_1"/><text:bookmark-end text:name="приложение_г._редактирование_динамических_выходных_ведомостей"/></text:h>
      <text:p text:style-name="Text_20_body">Имеющийся функционал для создания ведомостей позволяет формировать ведомости в специализированном формате <text:span text:style-name="Strong_20_Emphasis">Ведомость Robur</text:span>, который дает возможность редактировать выходные данные, настраивать шаблоны ведомостей, а также удобным образом размещать ведомости на листах различных форматов. При этом все данные в ведомости и модели проекта взаимосвязаны и при необходимости могут быть обновлены с сохранением всех сделанных изменений пользователем.</text:p>
      <text:p text:style-name="Text_20_body">Данный функционал позволяет значительно сократить время оформления выходных ведомостей и иметь в любой момент времени их актуальное состояние даже при изменении проектных решений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dynamic_vedomosti:edit_vedomosti_and_pattern" text:style-name="Internet_20_link" text:visited-style-name="Visited_20_Internet_20_Link">Подходы к редактированию динамической ведомости;</text:a></text:p>
        </text:list-item>
        <text:list-item>
          <text:p text:style-name="List_20_1_Content"> <text:a xlink:type="simple" xlink:href="https://help.topomatic.ru/next/doku.php?id=road:commons_tasks:dynamic_vedomosti:edit_maket" text:style-name="Internet_20_link" text:visited-style-name="Visited_20_Internet_20_Link">Редактирование макета ведомости;</text:a></text:p>
        </text:list-item>
        <text:list-item>
          <text:p text:style-name="List_20_1_Content"> <text:a xlink:type="simple" xlink:href="https://help.topomatic.ru/next/doku.php?id=road:commons_tasks:dynamic_vedomosti:edit_pattern" text:style-name="Internet_20_link" text:visited-style-name="Visited_20_Internet_20_Link">Редактирование шаблона ведомости;</text:a></text:p>
        </text:list-item>
        <text:list-item>
          <text:p text:style-name="List_20_1_Content"> <text:a xlink:type="simple" xlink:href="https://help.topomatic.ru/next/doku.php?id=road:commons_tasks:dynamic_vedomosti:review_edit" text:style-name="Internet_20_link" text:visited-style-name="Visited_20_Internet_20_Link">Редактор шаблона;</text:a></text:p>
        </text:list-item>
        <text:list-item>
          <text:p text:style-name="List_20_1_Content"> <text:a xlink:type="simple" xlink:href="https://help.topomatic.ru/next/doku.php?id=road:commons_tasks:dynamic_vedomosti:tools_edit" text:style-name="Internet_20_link" text:visited-style-name="Visited_20_Internet_20_Link">Инструменты Редактора шаблона;</text:a></text:p>
        </text:list-item>
        <text:list-item>
          <text:p text:style-name="List_20_1_Content"> <text:a xlink:type="simple" xlink:href="https://help.topomatic.ru/next/doku.php?id=road:commons_tasks:dynamic_vedomosti:example_pattern" text:style-name="Internet_20_link" text:visited-style-name="Visited_20_Internet_20_Link">Пример редактирования шаблона ведомости.</text:a></text:p>
        </text:list-item>
        <text:list-item>
          <text:p text:style-name="List_20_1_Content_Last"> <text:a xlink:type="simple" xlink:href="https://help.topomatic.ru/next/doku.php?id=road:commons_tasks:dynamic_vedomosti:dynamic_data" text:style-name="Internet_20_link" text:visited-style-name="Visited_20_Internet_20_Link">Общие функции по взаимодействию с динамическими данными (в разработке)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ynamic_vedomosti:start</dc:title>
  </office:meta>
</office:document-meta>
</file>