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lignment_coverage_by_types:start"/><text:bookmark-start text:name="__RefHeading___выравнивание_покрытия_по_типам_1"/><text:bookmark-start text:name="выравнивание_покрытия_по_типам"/>Выравнивание покрытия по типам<text:bookmark-end text:name="__RefHeading___выравнивание_покрытия_по_типам_1"/><text:bookmark-end text:name="выравнивание_покрытия_по_типам"/></text:h>
      <text:p text:style-name="Text_20_body">Наличие данного элемента конструкции позволяет создавать набор слоев с определенными свойствами (выравнивающие, основные, фрезерование) с возможностью группировки их по характерным участкам – эта процедура называется разбивкой на типы.</text:p>
      <text:p text:style-name="Text_20_body">В случаях, когда создаются собственные шаблоны поперечных профилей, не на основе стандартных, элемент конструкции <text:span text:style-name="Strong_20_Emphasis">Выравнивание покрытия по типам</text:span> будет отсутствовать и при необходимости его можно добавить самостоятельно в общее дерево элементов. </text:p>
      <text:p text:style-name="Text_20_body">Для добавления данного элемента щелкните дважды левой кнопкой мыши по его наименованию в окне <text:span text:style-name="Strong_20_Emphasis">Палитра конструкции</text:span>. В результате данный элемент отобразится в списке окна <text:span text:style-name="Strong_20_Emphasis">Дерево элементов конструкции</text:span>. В этом списке данный элемент должен располагаться ниже слоев дорожной одежды. </text:p>
      <text:p text:style-name="Text_20_body">Для задания параметров выравнивания покрытия воспользуйтесь элементом меню <text:span text:style-name="Strong_20_Emphasis">Задачи- Выравнивание…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Блок функций по выравниванию существующего покрытия будет описан <text:span text:style-name="underline"><text:a xlink:type="simple" xlink:href="https://help.topomatic.ru/next/doku.php?id=road:road:tasks:sidebar:general_provisions:start" text:style-name="Internet_20_link" text:visited-style-name="Visited_20_Internet_20_Link">далее</text:a></text:span> в соответствующем разделе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macroposthonia:start" text:style-name="Internet_20_link" text:visited-style-name="Visited_20_Internet_20_Link">Макропостро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lignment_coverage_by_types:start</dc:title>
  </office:meta>
</office:document-meta>
</file>