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mendment_reconstruction:start"/><text:bookmark-start text:name="__RefHeading___реконструкция_1"/><text:bookmark-start text:name="реконструкция"/>Реконструкция<text:bookmark-end text:name="__RefHeading___реконструкция_1"/><text:bookmark-end text:name="реконструкция"/></text:h>
      <text:p text:style-name="Text_20_body">Данная поправка позволяет осуществлять модификацию проектируемой дорожной одежды с учетом существующего поперечного профиля и его конструктивных слоев. Особенности работы с этой таблицей были описаны в предыдущем <text:span text:style-name="underline"><text:a xlink:type="simple" xlink:href="https://help.topomatic.ru/next/doku.php?id=road:road:design_cross_profiles:reconstruction:start" text:style-name="Internet_20_link" text:visited-style-name="Visited_20_Internet_20_Link">разделе</text:a></text:span>.</text:p>
      <text:p text:style-name="Text_20_body">Следующий раздел: <text:a xlink:type="simple" xlink:href="https://help.topomatic.ru/next/doku.php?id=road:road:design_cross_profiles:removal_topsoil:start" text:style-name="Internet_20_link" text:visited-style-name="Visited_20_Internet_20_Link">Снятие растительного сло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mendment_reconstruction:start</dc:title>
  </office:meta>
</office:document-meta>
</file>