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mendments_to_volume_work:start"/><text:bookmark-start text:name="__RefHeading___поправки_к_объемам_работ_1"/><text:bookmark-start text:name="поправки_к_объемам_работ"/>Поправки к объемам работ<text:bookmark-end text:name="__RefHeading___поправки_к_объемам_работ_1"/><text:bookmark-end text:name="поправки_к_объемам_работ"/></text:h>
      <text:p text:style-name="Text_20_body">Ряд стандартных конструктивных элементов поперечного профиля могут задаваться в специальной группе таблиц. Данная группа элементов называется <text:span text:style-name="Strong_20_Emphasis">Поправки</text:span>. Далее подробно рассмотрим каждую из этих таблиц: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amendment_reconstruction:start" text:style-name="Internet_20_link" text:visited-style-name="Visited_20_Internet_20_Link">Реконструкция;</text:a></text:p>
        </text:list-item>
        <text:list-item>
          <text:p text:style-name="List_20_1_Content"> <text:a xlink:type="simple" xlink:href="https://help.topomatic.ru/next/doku.php?id=road:road:design_cross_profiles:removal_topsoil:start" text:style-name="Internet_20_link" text:visited-style-name="Visited_20_Internet_20_Link">Снятие растительного слоя;</text:a></text:p>
        </text:list-item>
        <text:list-item>
          <text:p text:style-name="List_20_1_Content"> <text:a xlink:type="simple" xlink:href="https://help.topomatic.ru/next/doku.php?id=road:road:design_cross_profiles:strengthening_ditches:start" text:style-name="Internet_20_link" text:visited-style-name="Visited_20_Internet_20_Link">Укрепление кюветов;</text:a></text:p>
        </text:list-item>
        <text:list-item>
          <text:p text:style-name="List_20_1_Content"> <text:a xlink:type="simple" xlink:href="https://help.topomatic.ru/next/doku.php?id=road:road:design_cross_profiles:strengthening_slopes:start" text:style-name="Internet_20_link" text:visited-style-name="Visited_20_Internet_20_Link">Укрепление откосов;</text:a></text:p>
        </text:list-item>
        <text:list-item>
          <text:p text:style-name="List_20_1_Content"> <text:a xlink:type="simple" xlink:href="https://help.topomatic.ru/next/doku.php?id=road:road:design_cross_profiles:strengthening_roadside:start" text:style-name="Internet_20_link" text:visited-style-name="Visited_20_Internet_20_Link">Укрепление обочин;</text:a></text:p>
        </text:list-item>
        <text:list-item>
          <text:p text:style-name="List_20_1_Content"> <text:a xlink:type="simple" xlink:href="https://help.topomatic.ru/next/doku.php?id=road:road:design_cross_profiles:loosening_slopes:start" text:style-name="Internet_20_link" text:visited-style-name="Visited_20_Internet_20_Link">Рыхление откосов;</text:a></text:p>
        </text:list-item>
        <text:list-item>
          <text:p text:style-name="List_20_1_Content"> <text:a xlink:type="simple" xlink:href="https://help.topomatic.ru/next/doku.php?id=road:road:design_cross_profiles:existing_construction:start" text:style-name="Internet_20_link" text:visited-style-name="Visited_20_Internet_20_Link">Существующая конструкция;</text:a></text:p>
        </text:list-item>
        <text:list-item>
          <text:p text:style-name="List_20_1_Content"> <text:a xlink:type="simple" xlink:href="https://help.topomatic.ru/next/doku.php?id=road:road:design_cross_profiles:rifling_ledges:start" text:style-name="Internet_20_link" text:visited-style-name="Visited_20_Internet_20_Link">Нарезка уступов;</text:a></text:p>
        </text:list-item>
        <text:list-item>
          <text:p text:style-name="List_20_1_Content"> <text:a xlink:type="simple" xlink:href="https://help.topomatic.ru/next/doku.php?id=road:road:design_cross_profiles:quick_access_toolbar:start" text:style-name="Internet_20_link" text:visited-style-name="Visited_20_Internet_20_Link">Панель быстрого доступа;</text:a></text:p>
        </text:list-item>
        <text:list-item>
          <text:p text:style-name="List_20_1_Content_Last"> <text:a xlink:type="simple" xlink:href="https://help.topomatic.ru/next/doku.php?id=road:road:design_cross_profiles:visual_editing_strengthen_ditches:start" text:style-name="Internet_20_link" text:visited-style-name="Visited_20_Internet_20_Link">Визуальное редактирование укреплений кюветов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mendments_to_volume_work:start</dc:title>
  </office:meta>
</office:document-meta>
</file>