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ontour_plus_volume:start"/><text:bookmark-start text:name="__RefHeading___контур_объем_1"/><text:bookmark-start text:name="контур_объем"/>Контур+Объем<text:bookmark-end text:name="__RefHeading___контур_объем_1"/><text:bookmark-end text:name="контур_объем"/></text:h>
      <text:p text:style-name="Text_20_body">Конструкция <text:span text:style-name="Strong_20_Emphasis">Контур+Объем</text:span> позволяет единовременно создать две соответствующих конструкции.</text:p>
      <text:p text:style-name="Text_20_body">Следующий раздел: <text:a xlink:type="simple" xlink:href="https://help.topomatic.ru/next/doku.php?id=road:road:design_cross_profiles:slopes:start" text:style-name="Internet_20_link" text:visited-style-name="Visited_20_Internet_20_Link">Откос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ontour_plus_volume:start</dc:title>
  </office:meta>
</office:document-meta>
</file>