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igning_analogous_slopes:start"/><text:bookmark-start text:name="__RefHeading___проектирование_аналогичных_откосов_1"/><text:bookmark-start text:name="проектирование_аналогичных_откосов"/>Проектирование аналогичных откосов<text:bookmark-end text:name="__RefHeading___проектирование_аналогичных_откосов_1"/><text:bookmark-end text:name="проектирование_аналогичных_откосов"/></text:h>
      <text:p text:style-name="Text_20_body">Данная функция позволяет автоматически добавлять откосы для каждого последующего поперечника с параметрами аналогичными текущему поперечному профилю. Для этого выберите элемент меню <text:span text:style-name="Strong_20_Emphasis">Поперечник – Проектировать аналогичный откос</text:span>.</text:p>
      <text:p text:style-name="Text_20_body">При удерживании клавиши <text:span text:style-name="Strong_20_Emphasis">Alt</text:span> и вызове функции <text:span text:style-name="Strong_20_Emphasis">Поперечник – Проектировать аналогичный</text:span>, аналогичные откосы назначаются предыдущему поперечному профилю. Если же удерживать клавишу <text:span text:style-name="Strong_20_Emphasis">Сtrl</text:span> (левую или правую), то откос будет назначен только с соответствующей стороны. Возможна следующая комбинация клавиш:</text:p>
      <text:list text:style-name="List_20_1" text:continue-numbering="false">
        <text:list-item>
          <text:p text:style-name="List_20_1_Content_First"> (<text:span text:style-name="Strong_20_Emphasis">Поперечник – Проектировать аналогичный</text:span>) - на последующем поперечнике создаются откосы с параметрами аналогичными текущему;</text:p>
        </text:list-item>
        <text:list-item>
          <text:p text:style-name="List_20_1_Content"> (<text:span text:style-name="Strong_20_Emphasis">Поперечник – Проектировать аналогичный + Alt</text:span>) - на предыдущем поперечнике создаются откосы с параметрами аналогичными текущему;</text:p>
        </text:list-item>
        <text:list-item>
          <text:p text:style-name="List_20_1_Content"> (<text:span text:style-name="Strong_20_Emphasis">Поперечник – Проектировать аналогичный + левый Ctrl</text:span>) - на последующем поперечнике создается левый откос с параметрами аналогичными левому откосу текущего поперечника;</text:p>
        </text:list-item>
        <text:list-item>
          <text:p text:style-name="List_20_1_Content"> (<text:span text:style-name="Strong_20_Emphasis">Поперечник – Проектировать аналогичный + правый Ctrl</text:span>) - на последующем поперечнике создается правый откос с параметрами аналогичными правому откосу текущего поперечника;</text:p>
        </text:list-item>
        <text:list-item>
          <text:p text:style-name="List_20_1_Content"> (<text:span text:style-name="Strong_20_Emphasis">Поперечник – Проектировать аналогичный +Alt+ левый Ctrl</text:span>) - на предыдущем поперечнике создается левый откос с параметрами аналогичными левому откосу текущего поперечника;</text:p>
        </text:list-item>
        <text:list-item>
          <text:p text:style-name="List_20_1_Content_Last"> (<text:span text:style-name="Strong_20_Emphasis">Поперечник – Проектировать аналогичный +Alt + правый Ctrl</text:span>) - на предыдущем поперечнике создается правый откос с параметрами аналогичными правому откосу текущего поперечника.</text:p>
        </text:list-item>
      </text:list>
      <text:p text:style-name="Text_20_body">Следующий раздел: <text:a xlink:type="simple" xlink:href="https://help.topomatic.ru/next/doku.php?id=road:road:design_cross_profiles:interpolate_slopes:start" text:style-name="Internet_20_link" text:visited-style-name="Visited_20_Internet_20_Link">Интерполировать откос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igning_analogous_slopes:start</dc:title>
  </office:meta>
</office:document-meta>
</file>