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macroposthonia_vegetable_layer:start"/><text:bookmark-start text:name="__RefHeading___снятие_растительного_слоя_1"/><text:bookmark-start text:name="снятие_растительного_слоя"/>Снятие растительного слоя<text:bookmark-end text:name="__RefHeading___снятие_растительного_слоя_1"/><text:bookmark-end text:name="снятие_растительного_слоя"/></text:h>
      <text:p text:style-name="Text_20_body">Наличие данного элемента конструкции позволяет производить поправку при построении контуров насыпи и выемки. </text:p>
      <text:p text:style-name="Text_20_body">В случаях, когда создаются собственные шаблоны поперечных профилей, не на основе стандартных, элемент конструкции <text:span text:style-name="Strong_20_Emphasis">Снятие растительного слоя</text:span> будет отсутствовать и при необходимости его можно добавить самостоятельно в общее дерево элементов. </text:p>
      <text:p text:style-name="Text_20_body">Для добавления данного элемента щелкните дважды левой кнопкой мыши по его наименованию в окне <text:span text:style-name="Strong_20_Emphasis">Палитра конструкции</text:span>. В результате данный элемент отобразится в списке окна <text:span text:style-name="Strong_20_Emphasis">Дерево элементов конструкции</text:span>. В этом списке данный элемент должен располагаться в самом верху. </text:p>
      <text:p text:style-name="Text_20_body">Все параметры снятия растительного слоя задаются в таблице поправок (<text:span text:style-name="Strong_20_Emphasis">Поперечник - Поправки - Снятие растительного слоя</text:span>). Последовательность действий по заданию поправок к объемам земляных работ была описана ранее в соответствующем <text:span text:style-name="underline"><text:a xlink:type="simple" xlink:href="https://help.topomatic.ru/next/doku.php?id=road:road:design_cross_profiles:removal_topsoil:start" text:style-name="Internet_20_link" text:visited-style-name="Visited_20_Internet_20_Link">разделе</text:a></text:span>. </text:p>
      <text:p text:style-name="Text_20_body">Следующий раздел:  <text:a xlink:type="simple" xlink:href="https://help.topomatic.ru/next/doku.php?id=road:road:design_cross_profiles:macroposthonia_chute:start" text:style-name="Internet_20_link" text:visited-style-name="Visited_20_Internet_20_Link">Лото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macroposthonia_vegetable_layer:start</dc:title>
  </office:meta>
</office:document-meta>
</file>