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ay_on_two_nodes:start"/><text:bookmark-start text:name="__RefHeading___ввод_луча_по_двум_узлам_1"/><text:bookmark-start text:name="ввод_луча_по_двум_узлам"/>Ввод луча по двум узлам<text:bookmark-end text:name="__RefHeading___ввод_луча_по_двум_узлам_1"/><text:bookmark-end text:name="ввод_луча_по_двум_узлам"/></text:h>
      <text:p text:style-name="Text_20_body">Данная функция позволяет ввести луч, проходящий через два заданных узла. В данном случае уклон луча при вводе не задается, а всегда рассчитывается программой автоматически на основе положения двух исходных узлов, через которые он проходит. Для ввода луча по двум точкам необходимо последовательно указать первый и второй узел привязки.</text:p>
      <text:p text:style-name="Text_20_body">Следующий раздел: <text:a xlink:type="simple" xlink:href="https://help.topomatic.ru/next/doku.php?id=road:road:design_cross_profiles:creating_contours:start" text:style-name="Internet_20_link" text:visited-style-name="Visited_20_Internet_20_Link">Создание контур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ay_on_two_nodes:start</dc:title>
  </office:meta>
</office:document-meta>
</file>