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road_bed:start"/><text:bookmark-start text:name="__RefHeading___дорожная_одежда_1"/><text:bookmark-start text:name="дорожная_одежда"/>Дорожная одежда<text:bookmark-end text:name="__RefHeading___дорожная_одежда_1"/><text:bookmark-end text:name="дорожная_одежда"/></text:h>
      <text:p text:style-name="Text_20_body">В данном подразделе приведены основные типы конструкций поперечных профилей. На них схематично показан принцип подсчета основных объемов работ по дорожной одежде, которые заносятся в стандартную ведомость (<text:span text:style-name="Strong_20_Emphasis">Ведомость площадей и объемов</text:span>, вкладка <text:span text:style-name="Strong_20_Emphasis">Конструкция дорожной одежды</text:span>).</text:p>
      <text:p text:style-name="Text_20_body">Где:</text:p>
      <text:list text:style-name="List_20_1" text:continue-numbering="false">
        <text:list-item>
          <text:p text:style-name="List_20_1_Content_First"> <text:span text:style-name="Strong_20_Emphasis">A</text:span> – Площадь подстилающего слоя;</text:p>
        </text:list-item>
        <text:list-item>
          <text:p text:style-name="List_20_1_Content"> <text:span text:style-name="Strong_20_Emphasis">B</text:span> – Площадь разделительной полосы;</text:p>
        </text:list-item>
        <text:list-item>
          <text:p text:style-name="List_20_1_Content"> <text:span text:style-name="Strong_20_Emphasis">C</text:span> – Площадь рабочего слоя;</text:p>
        </text:list-item>
        <text:list-item>
          <text:p text:style-name="List_20_1_Content"> <text:span text:style-name="Strong_20_Emphasis">D</text:span> – Площадь присыпной обочины;</text:p>
        </text:list-item>
        <text:list-item>
          <text:p text:style-name="List_20_1_Content_Last"> <text:span text:style-name="Strong_20_Emphasis">F</text:span> – Ширина укрепленной части обочины.</text:p>
        </text:list-item>
      </text:list>
      <text:p text:style-name="Text_20_body">Следующий раздел: <text:a xlink:type="simple" xlink:href="https://help.topomatic.ru/next/doku.php?id=road:road:design_cross_profiles:excavation_work:start" text:style-name="Internet_20_link" text:visited-style-name="Visited_20_Internet_20_Link">Земляные рабо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road_bed:start</dc:title>
  </office:meta>
</office:document-meta>
</file>