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cmm:create_and_edit_surface_new:notion_dots_new"/><text:bookmark-start text:name="__RefHeading___понятие_точек_1"/><text:bookmark-start text:name="понятие_точек"/>Понятие точек<text:bookmark-end text:name="__RefHeading___понятие_точек_1"/><text:bookmark-end text:name="понятие_точек"/></text:h>
      <text:p text:style-name="Text_20_body"><text:span text:style-name="Strong_20_Emphasis">Съемочная точка</text:span> – это точка в пространстве, которая имеет номер, три координаты x, y, z и семантические коды, а также дополнительные признаки, определяющие особенности использования данной точки.</text:p>
      <text:p text:style-name="Text_20_body">Точки в системе <text:span text:style-name="Strong_20_Emphasis">Robur</text:span> могут быть двух типов:</text:p>
      <text:list text:style-name="List_20_1" text:continue-numbering="false">
        <text:list-item>
          <text:p text:style-name="List_20_1_Content_First"> <text:span text:style-name="Strong_20_Emphasis">Cитуационные</text:span>   </text:p>
        </text:list-item>
        <text:list-item>
          <text:p text:style-name="List_20_1_Content_Last"> <text:span text:style-name="Strong_20_Emphasis">Рельефные.</text:span> </text:p>
        </text:list-item>
      </text:list>
      <text:p text:style-name="Text_20_body">Ситуационные точки описывают ситуацию и не участвуют в построении цифровой модели местности. На основе рельефных точек строится цифровая модель рельефа. </text:p>
      <text:p text:style-name="Text_20_body">Следующий раздел: <text:a xlink:type="simple" xlink:href="https://help.topomatic.ru/next/doku.php?id=road:work_with_cmm:create_and_edit_surface_new:enter_dots_manually_new" text:style-name="Internet_20_link" text:visited-style-name="Visited_20_Internet_20_Link">Ввод точек вручную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create_and_edit_surface_new:notion_dots_new</dc:title>
  </office:meta>
</office:document-meta>
</file>