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work_with_cmm:create_and_edit_surface_new:notion_of_parcels_new"/><text:bookmark-start text:name="__RefHeading___понятие_участок_1"/><text:bookmark-start text:name="понятие_участок"/>Понятие участок<text:bookmark-end text:name="__RefHeading___понятие_участок_1"/><text:bookmark-end text:name="понятие_участок"/></text:h>
      <text:p text:style-name="Text_20_body">Участком называется набор треугольников объединенных между собой в единый объект и, как правило, имеющие общий семантический признак. Например, при оформлении топографического плана группы треугольников образуют площадные объекты (лес, болото и т.п.). При задании участку необходимой семантической информации она будет автоматически отрисовываться соответствующим условным обозначением.</text:p>
      <text:p text:style-name="Text_20_body">Следующий раздел: <text:a xlink:type="simple" xlink:href="https://help.topomatic.ru/next/doku.php?id=road:work_with_cmm:create_and_edit_surface_new:creating_of_parcels_new" text:style-name="Internet_20_link" text:visited-style-name="Visited_20_Internet_20_Link">Создание участков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work_with_cmm:create_and_edit_surface_new:notion_of_parcels_new</dc:title>
  </office:meta>
</office:document-meta>
</file>