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start"/><text:bookmark-start text:name="__RefHeading___глава_2._создание_и_редактирование_поверхности_1"/><text:bookmark-start text:name="глава_2._создание_и_редактирование_поверхности"/>Глава 2. Создание и редактирование поверхности<text:bookmark-end text:name="__RefHeading___глава_2._создание_и_редактирование_поверхности_1"/><text:bookmark-end text:name="глава_2._создание_и_редактирование_поверхности"/></text:h>
      <text:p text:style-name="Text_20_body">В данной главе описаны основные способы создания и редактирования элементов поверхности, а также механизмы ее анализа. </text:p>
      <text:p text:style-name="Text_20_body"><text:span text:style-name="Strong_20_Emphasis">Разделы:</text:span></text:p>
      <text:list text:style-name="List_20_1" text:continue-numbering="false">
        <text:list-item>
          <text:p text:style-name="List_20_1_Content_First"> <text:a xlink:type="simple" xlink:href="https://help.topomatic.ru/next/doku.php?id=road:work_with_cmm:create_and_edit_surface_new:import_export_data_new" text:style-name="Internet_20_link" text:visited-style-name="Visited_20_Internet_20_Link">Импорт/экспорт данных для построения ЦММ;</text:a></text:p>
        </text:list-item>
        <text:list-item>
          <text:p text:style-name="List_20_1_Content"> <text:a xlink:type="simple" xlink:href="https://help.topomatic.ru/next/doku.php?id=road:work_with_cmm:create_and_edit_surface_new:create_dots_new" text:style-name="Internet_20_link" text:visited-style-name="Visited_20_Internet_20_Link"> Создание и редактирование точек;</text:a></text:p>
        </text:list-item>
        <text:list-item>
          <text:p text:style-name="List_20_1_Content"> <text:a xlink:type="simple" xlink:href="https://help.topomatic.ru/next/doku.php?id=road:work_with_cmm:create_and_edit_surface_new:structural_lines_new" text:style-name="Internet_20_link" text:visited-style-name="Visited_20_Internet_20_Link">Создание и редактирование структурных линий;</text:a></text:p>
        </text:list-item>
        <text:list-item>
          <text:p text:style-name="List_20_1_Content"> <text:a xlink:type="simple" xlink:href="https://help.topomatic.ru/next/doku.php?id=road:work_with_cmm:create_and_edit_surface_new:parcels_new" text:style-name="Internet_20_link" text:visited-style-name="Visited_20_Internet_20_Link">Создание и редактирование участков;</text:a></text:p>
        </text:list-item>
        <text:list-item>
          <text:p text:style-name="List_20_1_Content"> <text:a xlink:type="simple" xlink:href="https://help.topomatic.ru/next/doku.php?id=road:work_with_cmm:create_and_edit_surface_new:surface_new" text:style-name="Internet_20_link" text:visited-style-name="Visited_20_Internet_20_Link">Создание и редактирование поверхности;</text:a></text:p>
        </text:list-item>
        <text:list-item>
          <text:p text:style-name="List_20_1_Content"> <text:a xlink:type="simple" xlink:href="https://help.topomatic.ru/next/doku.php?id=road:work_with_cmm:create_and_edit_surface_new:horizontals_new" text:style-name="Internet_20_link" text:visited-style-name="Visited_20_Internet_20_Link">Создание и редактирование горизонталей;</text:a></text:p>
        </text:list-item>
        <text:list-item>
          <text:p text:style-name="List_20_1_Content_Last"> <text:a xlink:type="simple" xlink:href="https://help.topomatic.ru/next/doku.php?id=road:work_with_cmm:create_and_edit_surface_new:additional_function_new" text:style-name="Internet_20_link" text:visited-style-name="Visited_20_Internet_20_Link">Дополнительные функции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start</dc:title>
  </office:meta>
</office:document-meta>
</file>