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start"/><text:bookmark-start text:name="__RefHeading___том_3._работа_с_цмм_1"/><text:bookmark-start text:name="том_3._работа_с_цмм"/>Том 3. Работа с ЦММ<text:bookmark-end text:name="__RefHeading___том_3._работа_с_цмм_1"/><text:bookmark-end text:name="том_3._работа_с_цмм"/></text:h>
      <text:p text:style-name="Text_20_body">В данном томе рассматриваются вопросы создания и редактирования цифровой модели местности (ЦММ). Описываются основные способы оформления топографического плана  и формирования чертежей планшетов.</text:p>
      <text:p text:style-name="Text_20_body"><text:span text:style-name="Strong_20_Emphasis">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work_with_elements_drawing:start" text:style-name="Internet_20_link" text:visited-style-name="Visited_20_Internet_20_Link">Глава 1. Работа с элементами чертежа;</text:a></text:p>
        </text:list-item>
        <text:list-item>
          <text:p text:style-name="List_20_1_Content"> <text:a xlink:type="simple" xlink:href="https://help.topomatic.ru/next/doku.php?id=road:work_with_cmm:create_and_edit_surface_new:start" text:style-name="Internet_20_link" text:visited-style-name="Visited_20_Internet_20_Link">Глава 2. Создание и редактирование поверхности;</text:a></text:p>
        </text:list-item>
        <text:list-item>
          <text:p text:style-name="List_20_1_Content"> <text:a xlink:type="simple" xlink:href="https://help.topomatic.ru/next/doku.php?id=road:work_with_cmm:formalize_topographic_plan:start" text:style-name="Internet_20_link" text:visited-style-name="Visited_20_Internet_20_Link">Глава 3. Оформление топографического плана;</text:a></text:p>
        </text:list-item>
        <text:list-item>
          <text:p text:style-name="List_20_1_Content_Last"> <text:a xlink:type="simple" xlink:href="https://help.topomatic.ru/next/doku.php?id=road:work_with_cmm:settings_codifier:start" text:style-name="Internet_20_link" text:visited-style-name="Visited_20_Internet_20_Link">Глава 4. Изыскательский кодификатор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start</dc:title>
  </office:meta>
</office:document-meta>
</file>