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work_with_elements_drawing:types_primitives_drawing:start"/><text:bookmark-start text:name="__RefHeading___типы_примитивов_чертежа_1"/><text:bookmark-start text:name="типы_примитивов_чертежа"/>Типы примитивов чертежа<text:bookmark-end text:name="__RefHeading___типы_примитивов_чертежа_1"/><text:bookmark-end text:name="типы_примитивов_чертежа"/></text:h>
      <text:p text:style-name="Text_20_body">Примитивы подразделяются на ряд групп. Разделение происходит по форме или назначению фигуры. К основным типом фигур относятся: линейные, площадные, эллипсы и дуги, точки, блоки,текстовые надписи, кривые, штриховки, изображения, специальные объекты.</text:p>
      <text:p text:style-name="Text_20_body">Следующий раздел: <text:a xlink:type="simple" xlink:href="https://help.topomatic.ru/next/doku.php?id=road:work_with_cmm:work_with_elements_drawing:create_line:start" text:style-name="Internet_20_link" text:visited-style-name="Visited_20_Internet_20_Link">Создание отрез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work_with_elements_drawing:types_primitives_drawing:start</dc:title>
  </office:meta>
</office:document-meta>
</file>