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track:plan_track:start"/><text:bookmark-start text:name="__RefHeading___глава_1._план_трассы_1"/><text:bookmark-start text:name="глава_1._план_трассы"/>Глава 1. План трассы<text:bookmark-end text:name="__RefHeading___глава_1._план_трассы_1"/><text:bookmark-end text:name="глава_1._план_трассы"/></text:h>
      <text:p text:style-name="Text_20_body">В данной главе рассматривается функционал, позволяющий создавать и редактировать элементы плана трассы, как существующей (изыскательской), так и проектируемой.</text:p>
      <text:p text:style-name="Text_20_body"><text:span text:style-name="Strong_20_Emphasis">Разделы:</text:span></text:p>
      <text:list text:style-name="List_20_1" text:continue-numbering="false">
        <text:list-item>
          <text:p text:style-name="List_20_1_Content_First"> <text:a xlink:type="simple" xlink:href="https://help.topomatic.ru/next/doku.php?id=road:work_with_track:plan_track:plan:start" text:style-name="Internet_20_link" text:visited-style-name="Visited_20_Internet_20_Link">Работа с трассой;</text:a></text:p>
        </text:list-item>
        <text:list-item>
          <text:p text:style-name="List_20_1_Content"> <text:a xlink:type="simple" xlink:href="https://help.topomatic.ru/next/doku.php?id=road:work_with_track:plan_track:other_functions:start" text:style-name="Internet_20_link" text:visited-style-name="Visited_20_Internet_20_Link">Прочие функции;</text:a></text:p>
        </text:list-item>
        <text:list-item>
          <text:p text:style-name="List_20_1_Content_Last"> <text:a xlink:type="simple" xlink:href="https://help.topomatic.ru/next/doku.php?id=road:work_with_track:plan_track:redactor_conjugation:start" text:style-name="Internet_20_link" text:visited-style-name="Visited_20_Internet_20_Link">Редактор сопряжений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track:plan_track:start</dc:title>
  </office:meta>
</office:document-meta>
</file>